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1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3</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winningsvergunning koolwaterstoffen G17a: splitsing G17a; ontstaan winningsvergunningen koolwaterstoffen G17a en G17e; overdracht winningsvergunning koolwaterstoffen G17e aan ONE-Dyas en Hansa, Ministerie van Economische Zaken en Klimaat</text:h>
      <text:p text:style-name="ifm_p_font.italic_mt.7.4mm_ifm">Besluit 24-12-2020</text:p>
      <text:p text:style-name="ifm_p_font.italic_ifm">DGKE-WO / V- 3269</text:p>
      <text:p text:style-name="ifm_p_mt.3.7mm_ifm">Procesverloop:</text:p>
      <text:p text:style-name="ifm_p_indent.-5mm_mleft.5mm_ifm">−<text:tab/>Neptune Energy Netherlands B.V. (hierna: vergunninghouder) is houder van de bij beschikking van de Minister van Economische Zaken, tegenwoordig Minister van Economische Zaken en Klimaat (hierna: EZK), verleende winningsvergunning voor koolwaterstoffen voor het blokdeel G17a, van 18 juli 2006, met kenmerk ET/EM/6053172 (Stcrt. 2006, nr. 143);</text:p>
      <text:p text:style-name="ifm_p_indent.-5mm_mleft.5mm_ifm">−<text:tab/>de vergunninghouder heeft, per brief van 28 september 2020, ontvangen op 2 oktober 2020, gevraagd om op grond van artikel 19, aanhef en onder a, van de Mijnbouwwet (hierna: Mbw) de winningsvergunning te splitsen, waardoor twee nieuwe winningsvergunningen ontstaan voor twee gebieden, te weten G17a en G17e;</text:p>
      <text:p text:style-name="ifm_p_indent.-5mm_mleft.5mm_ifm">−<text:tab/>in dezelfde brief heeft de vergunninghouder, op grond van artikel 20, eerste lid, Mbw, om toestemming tot overdracht gevraagd van de na splitsing ontstane winningsvergunning G17e aan ONE-Dyas B.V. (hierna: ONE-Dyas) en Hansa Hydrocarbons B.V. (hierna: Hansa);</text:p>
      <text:p text:style-name="ifm_p_indent.-5mm_mleft.5mm_ifm">−<text:tab/>EBN heeft, op verzoek van de Minister van EZK, op 19 oktober 2020 advies uitgebracht;</text:p>
      <text:p text:style-name="ifm_p_indent.-5mm_mleft.5mm_ifm">−<text:tab/>TNO adviesgroep EZK (hierna: TNO) heeft, op verzoek van de Minister van EZK, op 20 oktober 2020 advies uitgebracht.</text:p>
      <text:p text:style-name="ifm_p_indent.-5mm_mleft.5mm_ifm">−<text:tab/>Staatstoezicht op de mijnen (hierna: Sodm) heeft, op verzoek van de Minister van EZK, op 22 november 2018 advies uitgebracht.</text:p>
      <text:p text:style-name="ifm_p_mt.3.7mm_ifm">Gelet op:</text:p>
      <text:p text:style-name="ifm_p_mt.3.7mm_ifm">de artikelen 19, onder a, en 20 Mijnbouwwet, alsmede de artikelen 135, 136, 141 en 142 Mijnbouwbesluit.</text:p>
      <text:p text:style-name="ifm_p_mt.3.7mm_ifm"/>
      <text:p text:style-name="ifm_p_mt.3.7mm_indent.0mm_ifm">Besluit:</text:p>
      <text:h text:style-name="ifm_p_font.italic_mt.5.08mm_page.keep-with-next_ifm" text:outline-level="4">I:<text:s/>splitsing winningsvergunning koolwaterstoffen G17a</text:h>
      <text:h text:style-name="ifm_p_font.bold_mt.5.08mm_page.keep-with-next_ifm" text:outline-level="2">Artikel<text:s/>1<text:s/></text:h>
      <text:p text:style-name="ifm_p_mt.4.23mm_ifm">De winningsvergunning koolwaterstoffen G17a van 18 juli 2006, met kenmerk ET/EM/6053172, wordt gesplitst zodat twee vergunningen voor de winning van koolwaterstoffen voor twee gebieden ontstaan: te weten blokdeel G17a en blokdeel G17e.</text:p>
      <text:h text:style-name="ifm_p_font.bold_mt.5.08mm_page.keep-with-next_ifm" text:outline-level="2">Artikel<text:s/>2<text:s/></text:h>
      <text:p text:style-name="ifm_p_mt.4.23mm_ifm">Het vergunningsgebied voor het blokdeel G17a, dat door de in Artikel 1 bedoelde splitsing ontstaat,wordt begrensd door de grootcirkels tussen de puntenparen A-B, B-C, C-D, D-M, M-N en N-A.</text:p>
      <text:p text:style-name="ifm_p_ifm">De oppervlakte van blokdeel G17a bedraagt 48,3 km<text:span text:style-name="ifm_span_font.superscript_ifm">2</text:span>.</text:p>
      <text:p text:style-name="ifm_p_ifm">Het vergunningsgebied voor het blokdeel G17e, dat door de in Artikel 1 bedoelde splitsing ontstaat, wordt begrensd door de grootcirkels tussen de puntenparen E-F, F-G, G-H, H-I, I-J, J-K, K-L, L-M, M-D en D-E.</text:p>
      <text:p text:style-name="ifm_p_ifm">De oppervlakte van blokdeel G17e bedraagt 189,0 km<text:span text:style-name="ifm_span_font.superscript_ifm">2</text:span>.</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5,068</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7,411</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50,071</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7,412</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50,074</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2,409</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22,090</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7,414</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22,085</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7,419</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5,087</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7,420</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5,092</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9,415</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5,103</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9,420</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5,118</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7,405</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40,099</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7,396</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43,549</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866</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20,088</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704</text:p>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42,725</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7,407</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5,076</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7,403</text:p>
          </table:table-cell>
        </table:table-row>
      </table:table>
      <text:p text:style-name="ifm_p_ifm">De ligging van de bovengenoemde punten is uitgedrukt in geografische coördinaten berekend volgens het ETRS89 systeem.</text:p>
      <text:h text:style-name="ifm_p_font.italic_mt.5.08mm_page.keep-with-next_ifm" text:outline-level="4">II:<text:s/>winningsvergunning koolwaterstoffen G17a</text:h>
      <text:h text:style-name="ifm_p_font.bold_mt.5.08mm_page.keep-with-next_ifm" text:outline-level="2">Artikel<text:s/>1<text:s/></text:h>
      <text:p text:style-name="ifm_p_mt.4.23mm_ifm">Aan Neptune Energy Netherlands B.V. wordt een winningsvergunning voor koolwaterstoffen verleend voor het blokdeel G17a.</text:p>
      <text:h text:style-name="ifm_p_font.bold_mt.5.08mm_page.keep-with-next_ifm" text:outline-level="2">Artikel<text:s/>2<text:s/></text:h>
      <text:p text:style-name="ifm_p_mt.4.23mm_ifm">Aan de, in voornoemd onderdeel I, onder artikel 2, bedoelde splitsing ontstane winningsvergunning voor het blokdeel G17a, zijn overeenkomstig artikel 135, tweede lid van het Mijnbouwbesluit, de beperkingen en voorschriften verbonden die zijn verbonden aan de gesplitste winningsvergunning koolwaterstoffen voor G17a van 18 juli 2006, met kenmerk ET/EM/6053172.</text:p>
      <text:h text:style-name="ifm_p_font.bold_mt.5.08mm_page.keep-with-next_ifm" text:outline-level="2">Artikel<text:s/>3<text:s/></text:h>
      <text:p text:style-name="ifm_p_mt.4.23mm_ifm">De door de splitsing ontstane winningsvergunning koolwaterstoffen voor het blokdeel G17a geldt, overeenkomstig artikel 135, vierde lid van het Mijnbouwbesluit, tot en met 14 december 2026.</text:p>
      <text:h text:style-name="ifm_p_font.italic_mt.5.08mm_page.keep-with-next_ifm" text:outline-level="4">III:<text:s/>winningsvergunning koolwaterstoffen G17e</text:h>
      <text:h text:style-name="ifm_p_font.bold_mt.5.08mm_page.keep-with-next_ifm" text:outline-level="2">Artikel<text:s/>1<text:s/></text:h>
      <text:p text:style-name="ifm_p_mt.4.23mm_ifm">Aan Neptune Energy Netherlands B.V. wordt een winningsvergunning voor koolwaterstoffen verleend voor het blokdeel G17e.</text:p>
      <text:h text:style-name="ifm_p_font.bold_mt.5.08mm_page.keep-with-next_ifm" text:outline-level="2">Artikel<text:s/>2<text:s/></text:h>
      <text:p text:style-name="ifm_p_mt.4.23mm_ifm">Aan de, in voornoemd onderdeel I, onder artikel 2, bedoelde splitsing ontstane winningsvergunning voor het blokdeel G17e, zijn overeenkomstig artikel 135, tweede lid van het Mijnbouwbesluit, de beperkingen en voorschriften verbonden die zijn verbonden aan de gesplitste winningsvergunning koolwaterstoffen voor G17a van 18 juli 2006, met kenmerk ET/EM/6053172.</text:p>
      <text:h text:style-name="ifm_p_font.bold_mt.5.08mm_page.keep-with-next_ifm" text:outline-level="2">Artikel<text:s/>3<text:s/></text:h>
      <text:p text:style-name="ifm_p_mt.4.23mm_ifm">De door de splitsing ontstane winningsvergunning koolwaterstoffen voor het blokdeel G17e geldt, overeenkomstig artikel 135, vierde lid van het Mijnbouwbesluit, tot en met 14 december 2026.</text:p>
      <text:h text:style-name="ifm_p_font.italic_mt.5.08mm_page.keep-with-next_ifm" text:outline-level="4">IV:<text:s/>overdracht winningsvergunning koolwaterstoffen G17e</text:h>
      <text:h text:style-name="ifm_p_font.bold_mt.5.08mm_page.keep-with-next_ifm" text:outline-level="2">Artikel<text:s/>1<text:s/></text:h>
      <text:p text:style-name="ifm_p_mt.4.23mm_ifm">Aan Neptune Energy Netherlands B.V. wordt toestemming verleend tot overdracht van de winningsvergunning koolwaterstoffen G17e, zodat ONE-Dyas B.V. en Hansa Hydrocarbons B.V. gezamenlijk houder worden van de winningsvergunning koolwaterstoffen G17e.</text:p>
      <text:h text:style-name="ifm_p_font.bold_mt.5.08mm_page.keep-with-next_ifm" text:outline-level="2">Artikel<text:s/>2<text:s/></text:h>
      <text:p text:style-name="ifm_p_mt.4.23mm_ifm">ONE-Dyas B.V. wordt aangewezen als de persoon die, met betrekking tot de winningsvergunning voor het blokdeel G17e, de feitelijke werkzaamheden uitvoert of daartoe opdracht verleend, als bedoeld in artikel 22 lid 5 Mijnbouwwet.</text:p>
      <text:h text:style-name="ifm_p_font.bold_mt.5.08mm_page.keep-with-next_ifm" text:outline-level="2">Artikel<text:s/>3<text:s/></text:h>
      <text:p text:style-name="ifm_p_mt.4.23mm_ifm">De vergunning dient binnen 1 jaar na bekendmaking van deze beschikking te zijn overgedragen.</text:p>
      <text:h text:style-name="ifm_p_font.bold_mt.5.08mm_page.keep-with-next_ifm" text:outline-level="2">Artikel<text:s/>4<text:s/></text:h>
      <text:p text:style-name="ifm_p_mt.4.23mm_ifm">De vergunninghouder doet van de overdracht onverwijld schriftelijk mededeling aan de Minister van Economische Zaken en Klimaat.</text:p>
      <text:p text:style-name="ifm_p_mt.3.7mm_ifm">Deze beschikking treedt in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763</text:span><text:tab/>18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763</text:span><text:tab/>18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winningsvergunning koolwaterstoffen G17a: splitsing G17a; ontstaan winningsvergunningen koolwaterstoffen G17a en G17e; overdracht winningsvergunning koolwaterstoffen G17e aan ONE-Dyas en Hansa,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17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63</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Economie | Overige economische sectoren</meta:user-defined>
    <meta:user-defined meta:name="DC.title">Wijziging winningsvergunning koolwaterstoffen G17a: splitsing G17a; ontstaan winningsvergunningen koolwaterstoffen G17a en G17e; overdracht winningsvergunning koolwaterstoffen G17e aan ONE-Dyas en Hansa, Ministerie van Economische Zaken en Klimaat</meta:user-defined>
    <meta:user-defined meta:name="DCTERMS.W3CDTF/DCTERMS.available">2021-01-18</meta:user-defined>
    <meta:user-defined meta:name="OVERHEIDop.Ruimtelijkplan/OVERHEIDop.bekendmakingBetreffendePlan"/>
  </office:meta>
</office:document-meta>
</file>