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5e herziening bestemmingsplan Buitengebie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maken op grond van artikel 3.8 Wet ruimtelijke ordening bekend dat van 8 april 2021 t/m 19 mei 2021 het ontwerp 5e herziening bestemmingsplan Buitengebied ter inzage ligt. Dit bestemmingsplan omvat:</text:p>
            <text:p text:style-name="common-al">-aanpassing van de Regeling nieuwe economische dragers voor wat betreft recreatieappartementen;                                                                                                       -aanpassing als gevolg van de uitspraak van de Raad van State over de 3e herziening bestemmingsplan Buitengebied;      </text:p>
            <text:p text:style-name="common-al"> -aanpassing maximale oppervlakte- en hoogtemaat van dagcabines en strandslaaphuisjes;                                                                                                                                              -het doorvoeren van verbeterpunten in de regels en het opnemen van een aantal nieuwe ontwikkelingen.</text:p>
            <text:p text:style-name="common-al">Het ontwerp bestemmingsplan en het ontwerp besluit liggen van 8 april 2021 t/m 19 mei 2021 ter inzage. Het digitale ontwerp bestemmingsplan is vanaf 8 april 2021  beschikbaar gesteld op www.ruimtelijkeplannen.nl en is te vinden onder plannummer NL.IMRO.0717.0174BPBgbH5-OW01. Tevens is het ontwerp bestemmingsplan vanaf dan in te zien op de gemeentelijke website www.veere.nl onder “Inwoners &amp; Bezoekers – Bouwen &amp; Wonen – Ruimtelijke plannen buiten de kernen – 5e herziening bestemmingsplan Buitengebied”. Ten slotte is er de mogelijkheid om het plan in te komen zien op het gemeentehuis. Van 8 april 2021 t/m 19 mei 2021 heeft iedereen de mogelijkheid mondeling of schriftelijk een zienswijze in te dienen bij de gemeenteraad. Indien u mondeling een zienswijze wilt indienen, kunt u hiervoor contact opnemen met Ella Louwerse, tel. 0118-555355.</text:p>
            <text:p text:style-name="common-al"/>
            <text:p text:style-name="common-al">Domburg, 7 april 2021.</text:p>
            <text:p text:style-name="common-al">Burgemeester en wethouders van Veere,</text:p>
            <text:p text:style-name="common-al">De secretaris,  De burgemeester,</text:p>
            <text:p text:style-name="common-al">J.F.M. Steinbusch R.J. van der Zwa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2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62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62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7.0174BPBgbH5-OW01</meta:user-defined>
    <meta:user-defined meta:name="OVERHEIDop.Ruimtelijkeplannen/DC.type">bestemmingsplan</meta:user-defined>
    <dc:language>nl</dc:language>
    <meta:user-defined meta:name="OVERHEID.Gemeente/DC.spatial">Veere</meta:user-defined>
    <meta:user-defined meta:name="DC.title">Ontwerpbestemmingsplan 5e herziening bestemmingsplan Buitengebie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7625</meta:user-defined>
    <meta:user-defined meta:name="OVERHEIDop.StcrtID/DC.identifier">stcrt-2021-17625</meta:user-defined>
    <meta:user-defined meta:name="OVERHEIDop.versieInformatie"/>
  </office:meta>
</office:document-meta>
</file>