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parkeerverbod op de Munniken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021.1818384</text:p>
            <text:p text:style-name="context.al"/>
            <text:p text:style-name="context_bottom"/>
          </text:section>
          <text:p text:style-name="aanhef_wie">Burgemeester en wethouders van de gemeente Veenendaal</text:p>
          <text:p text:style-name="aanhef_wie"/>
          <text:p text:style-name="aanhef_wie">Bevoegdheid</text:p>
          <text:p text:style-name="aanhef_wie"/>
          <text:p text:style-name="aanhef_wie">Op grond van het bepaalde in artikel 18 lid 1 onder d van de Wegenverkeerswet 1994 (hierna Wvw 1994) juncto artikel 12 Besluit Administratieve Bepalingen inzake het Wegverkeer (hierna: BABW) worden verkeersbesluiten genomen door het college van burgemeester en wethouders. </text:p>
          <text:p text:style-name="aanhef_wie">Op grond van de Mandaatbesluit ambtelijke organisatie en externen Gemeente Veenendaal heeft het college van burgemeester en wethouders de bevoegdheid tot het nemen van verkeersbesluiten gemandateerd aan de teamleider van team Adviseurs Openbaar Beheer.</text:p>
          <text:p text:style-name="aanhef_wie"/>
          <text:p text:style-name="aanhef_wie">Vereiste van het besluit</text:p>
          <text:p text:style-name="aanhef_wie"/>
          <text:p text:style-name="aanhef_wie">Gelet op:</text:p>
          <text:p text:style-name="aanhef_wie">artikel 15 lid 1 van de Wvw 1994, op grond waarvan de plaatsing of verwijdering van de in artikel 12 van het BABW opgenomen verkeerstekens, evenals voor onderborden voor zover daardoor een gebod of verbod ontstaat of wordt gewijzigd, krachtens een verkeersbesluit geschiedt;</text:p>
          <text:p text:style-name="aanhef_wie">artikel 15 lid 2 van de Wvw 1994, op grond waarvan het nemen van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krachtens een verkeersbesluit geschiedt.</text:p>
          <text:p text:style-name="aanhef_wie">artikel 12 BABW, op grond waarvan het plaatsen of verwijderen van de in dit artikel genoemde verkeerstekens krachtens een verkeersbesluit geschiedt;</text:p>
          <text:p text:style-name="aanhef_wie">artikel 14 BABW, op grond waarvan de plaatsing van onderborden, zoals bedoeld in artikel 8, lid 2 en lid 3 van het BABW, in het betrokken verkeersbesluit tot uitdrukking wordt gebracht;</text:p>
          <text:p text:style-name="aanhef_wie">artikel 24 BABW, op grond waarvan verkeersbesluiten worden genomen na overleg met de korpschef van politie of diens gemandateerde;</text:p>
          <text:section text:name="considerans_id1-3-2-1-17" text:style-name="considerans">
            <text:p text:style-name="tussenkopcur">
            <text:span text:style-name="nadrukvet"/>
          </text:p>
            <text:p text:style-name="tussenkopcur">
            <text:span text:style-name="nadrukvet">Overwegingen ten aanzien van het besluit</text:span>
          </text:p>
            <text:p text:style-name="considerans.al">Overwegende dat</text:p>
            <text:p text:style-name="considerans.al">een deel van de Munnikenweg gelegen is in de bebouwde kom van Veenendaal;</text:p>
            <text:p text:style-name="considerans.al">op het wegdeel tussen de Wildeman en de gemeentegrens regelmatig op de rijbaan en/of half op de stoep geparkeerd wordt;</text:p>
            <text:p text:style-name="considerans.al">op dit wegdeel een oversteekplaats voor fietsers aanwezig is vanaf het tweerichtingen fietspad langs de Munnikenweg;</text:p>
            <text:p text:style-name="considerans.al">tussen deze oversteekplaats en de gemeentegrens fietsstroken aanwezig zijn;</text:p>
            <text:p text:style-name="considerans.al">als op dit weggedeelte auto’s geparkeerd staan fietsers hier omheen moeten rijden;</text:p>
            <text:p text:style-name="considerans.al">de geparkeerde voertuigen en de aanwezige bebouwing het zicht op tegemoetkomend verkeer belemmeren;</text:p>
            <text:p text:style-name="considerans.al">de geparkeerde voertuigen het zicht belemmeren voor aanwonenden die de Munnikenweg willen oprijden;</text:p>
            <text:p text:style-name="considerans.al">dit tot gevaarlijke situaties kan leiden; </text:p>
            <text:p text:style-name="considerans.al">het voor de verkeersveiligheid daarom gewenst is dat hier geen voertuigen geparkeerd staan;</text:p>
            <text:p text:style-name="considerans.al">dit bereikt kan worden door het instellen van een parkeerverbod of een verbod tot stilstaan;</text:p>
            <text:p text:style-name="considerans.al">met een verbod tot stilstaan bevoorradingsverkeer voor de woningen en bedrijven ook niet meer mogelijk is;</text:p>
            <text:p text:style-name="considerans.al">het gewenst is dat bevoorrading vanaf de weg mogelijk blijft;</text:p>
            <text:p text:style-name="considerans.al">bevoorrading vanaf de weg vanwege de korte tijdsduur minder risico’s met zich meebrengt dan voor langere tijd geparkeerde voertuigen;</text:p>
            <text:p text:style-name="considerans.al">daarom een parkeerverbod wordt ingesteld; </text:p>
            <text:p text:style-name="considerans.al">de onder ‘besluiten’ genoemde (delen van) wegen in eigendom, beheer en onderhoud zijn bij de gemeente Veenendaal;</text:p>
            <text:p text:style-name="considerans.al">het treffen van een verkeersmaatregel een normale maatschappelijke ontwikkeling is waarmee een ieder kan worden geconfronteerd en waarvan de nadelige gevolgen in beginsel voor rekening van betrokkenen behoren te blijven;</text:p>
            <text:p text:style-name="considerans.al">overeenkomstig artikel 24 BABW overleg is gepleegd met de korpschef van politie of diens gemandateerde (het politierapport is in de bijlagen opgenomen);</text:p>
            <text:p text:style-name="considerans.al"/>
            <text:p text:style-name="considerans.al">is het daarom gewenst om:</text:p>
            <text:p text:style-name="considerans.al">een parkeerverbod op de Munnikenweg in te stellen, tussen de Wildeman en de gemeentegrens; </text:p>
            <text:p text:style-name="considerans.al"/>
            <text:p text:style-name="considerans.al">Gelet op artikel 2 Wvw 1994 strekt de in dit besluit genoemde verkeersmaatregel tot:</text:p>
            <text:p text:style-name="considerans.al">het verzekeren van de veiligheid op de weg;</text:p>
            <text:p text:style-name="considerans.al"/>
            <text:p text:style-name="considerans_bottom"/>
          </text:section>
          <text:section text:name="afkondiging_id1-3-2-1-18"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wij:</text:p>
            <text:p text:style-name="last-al"/>
            <text:list text:style-name="id1-3-2-2-1-3">
              <text:list-item text:style-override="id1-3-2-2-1-3-1">
                <text:number>1.</text:number>
                <text:p text:style-name="al">een parkeerverbod in te stellen op de noordelijke deel van de Munnikenweg tussen de Wildeman en de gemeentegrens ter hoogte van huisnummer 92 door het plaatsen van borden E1 van bijlage 1 van het RVV 1990:</text:p>
              </text:list-item>
              <text:list-item text:style-override="id1-3-2-2-1-3-2">
                <text:number>2.</text:number>
                <text:p text:style-name="al">deze maatregelen uit te voeren zoals aangegeven op de bij dit besluit behorende situatietekening; </text:p>
              </text:list-item>
              <text:list-item text:style-override="id1-3-2-2-1-3-3">
                <text:number>3.</text:number>
                <text:p text:style-name="al">de bekendmaking van dit verkeersbesluit te laten geschieden door plaatsing van het besluit in de Staatscourant.</text:p>
              </text:list-item>
            </text:list>
            <text:p text:style-name="tekst_bottom"/>
          </text:section>
        </text:section>
        <text:section text:name="regeling-sluiting_id1-3-2-3" text:style-name="regeling-sluiting">
          <text:section text:name="gegeven_id1-3-2-3-1" text:style-name="gegeven">
            <text:p text:style-name="dagtekening">
            <text:span text:style-name="plaats">Veenendaal</text:span>
            <text:span text:style-name="datum">7 april 2021</text:span>
          </text:p>
          </text:section>
          <text:section text:name="ondertekening_id1-3-2-3-2">
            <text:p><text:span text:style-name="deze">Namens burgemeester en wethouders,</text:span></text:p>
            <text:p><text:span text:style-name="ondertekening_naam">
            <text:span text:style-name="voornaam">H.B.L. ter Elst</text:span>
            <text:span text:style-name="achternaam"/>
          </text:span></text:p>
            <text:p><text:span text:style-name="functie">teamleider Adviseurs Openbaar Beheer</text:span></text:p>
          </text:section>
        </text:section>
        <text:section text:name="bezwaarschrift_id1-3-2-4" text:style-name="bezwaarschrift">
          <text:p text:style-name="bezwaarschrift_top"/>
          <text:p text:style-name="tussenkopvetcur">Mededelingen</text:p>
          <text:p text:style-name="tussenkopcur">Het verkeersbesluit ligt, inclusief tekening, vanaf de datum van deze publicatie gedurende 6 weken ter inzage bij het Omgevingsloket van het gemeentehuis. Nadere informatie kan worden verkregen bij het Omgevingsloket, telefoon (0318) 538 538.</text:p>
          <text:p text:style-name="bezwaarschrift_al"/>
          <text:p text:style-name="tussenkopcur">Bezwaar- of beroepsclausule</text:p>
          <text:p text:style-name="bezwaarschrift_al">
          <text:span text:style-name="nadrukvet"/>
        </text:p>
          <text:p text:style-name="bezwaarschrift_al">
          <text:span text:style-name="nadrukvet">
            <text:span text:style-name="nadrukvet">Bezwaar</text:span>
          </text:span>
        </text:p>
          <text:p text:style-name="bezwaarschrift_al">Bent u het niet eens met dit besluit? Dan kunt u of een andere belanghebbende binnen zes weken na publicatiedatum van het besluit een gemotiveerd bezwaarschrift sturen aan het college van burgemeester en wethouders, Postbus 1100, 3900 BC Veenendaal. </text:p>
          <text:p text:style-name="bezwaarschrift_al">
          <text:span text:style-name="nadrukvet">
            <text:span text:style-name="nadrukvet">In het bezwaarschrift vermeldt u het volgende:</text:span>
          </text:span>
        </text:p>
          <text:p text:style-name="bezwaarschrift_al">
          <text:span text:style-name="nadrukvet">
            <text:span text:style-name="nadrukvet"/>
          </text:span>
        </text:p>
          <text:list text:style-name="id1-3-2-4-10">
            <text:list-item text:style-override="id1-3-2-4-10-1">
              <text:number>1.</text:number>
              <text:p text:style-name="al">uw naam, adres, datum en ondertekening;</text:p>
            </text:list-item>
            <text:list-item text:style-override="id1-3-2-4-10-2">
              <text:number>2.</text:number>
              <text:p text:style-name="al">een omschrijving van het besluit waar het bezwaar tegen gericht is;</text:p>
            </text:list-item>
            <text:list-item text:style-override="id1-3-2-4-10-3">
              <text:number>3.</text:number>
              <text:p text:style-name="al">de reden waarom u bezwaar instelt.</text:p>
            </text:list-item>
          </text:list>
          <text:p text:style-name="bezwaarschrift_al">U kunt ook digitaal het bezwaarschrift indienen via een webformulier op de gemeente-website. Dit formulier kunt u vinden via www.veenendaal.nl → bestuur en organisatie → inspraak en meedenken → bezwaar en beroep. Daarvoor moet u wel beschikken over een elektronische handtekening (DigiD). Op deze site is tevens meer informatie te vinden.</text:p>
          <text:p text:style-name="bezwaarschrift_al">Voorlopige voorziening</text:p>
          <text:p text:style-name="bezwaarschrift_al">Een bezwaarschrift schort de werking van dit besluit niet op. Als u dat wilt, kan bij de Voorzieningenrechter van de rechtbank Midden-Nederland een verzoek om een voorlopige voorziening ingediend worden. Hiervoor is griffierecht verschuldigd. Het adres daarvoor Postbus 16005, 3500 DA te Utrecht. </text:p>
          <text:p text:style-name="bezwaarschrift_al">U kunt ook digitaal het verzoekschrift indienen en wel via http://loket.rechtspraak.nl/bestuursrecht. Daarvoor moet u ook beschikken over een elektronische handtekening (DigiD). Op deze site is tevens meer informatie te vinden.</text:p>
          <text:p text:style-name="bezwaarschrift_al">Meer informatie</text:p>
          <text:p text:style-name="bezwaarschrift_al">Wilt u meer informatie over bezwaarmogelijkheden? Via de website www.rijksoverheid.nl is de brochure "Bezwaar en beroep tegen een beslissing van de overheid" te downloaden. U kunt deze ook telefonisch aanvragen op 0318-538538. </text:p>
          <text:p text:style-name="bezwaarschrift_al">
          <text:span text:style-name="nadrukvet">Digitaal indienen</text:span>
        </text:p>
          <text:p text:style-name="bezwaarschrift_al">U kunt ook digitaal het beroep- en verzoekschrift indienen via http://loket.rechtspraak.nl/bestuursrecht. Daarvoor moet u wel beschikken over een elektronische handtekening (DigiD). Op deze site is tevens meer informatie te vinden.</text:p>
          <text:p text:style-name="bezwaarschrift_al"> </text:p>
          <text:p text:style-name="bezwaarschrift_al">
          <text:span text:style-name="nadrukvet">Kosten en meer informatie </text:span>
        </text:p>
          <text:p text:style-name="bezwaarschrift_al">Zowel voor het instellen van beroep als een voorlopige voorziening bent u griffierecht verschuldigd.</text:p>
          <text:p text:style-name="bezwaarschrift_al">Via de website www.rijksoverheid.nl is de brochure "Bezwaar en beroep tegen een beslissing van de overheid" te downloaden. U kunt deze ook telefonisch aanvragen op 0318-538538.  </text:p>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612</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612</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612</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eenendaal</meta:user-defined>
    <meta:user-defined meta:name="OVERHEID.Gemeente/DC.creator">Veenendaal</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Veenendaal - instellen parkeerverbod - Munnikenweg</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2021.1818384</meta:user-defined>
    <meta:user-defined meta:name="OVERHEIDop.verkeersbordcode">E1</meta:user-defined>
    <dc:language>nl</dc:language>
    <meta:user-defined meta:name="OVERHEID.EPSG28992/DC.spatial">164918.147 450138.36</meta:user-defined>
    <meta:user-defined meta:name="DC.title">verkeersbesluit instellen parkeerverbod op de Munnikenweg</meta:user-defined>
    <meta:user-defined meta:name="OVERHEID.PostcodeHuisnummer/OVERHEIDop.postcodeHuisnummer">3905MJ 92</meta:user-defined>
    <meta:user-defined meta:name="OVERHEIDop.straatnaam">Munnikenweg</meta:user-defined>
    <meta:user-defined meta:name="OVERHEIDop.woonplaats">Veenendaal</meta:user-defined>
    <meta:user-defined meta:name="DCTERMS.W3CDTF/DCTERMS.available">2021-04-07</meta:user-defined>
    <meta:user-defined meta:name="OVERHEIDop.StcrtID/DC.identifier">stcrt-2021-17612</meta:user-defined>
    <meta:user-defined meta:name="OVERHEIDop.externeBijlage">situatieschets|exb-2021-20123</meta:user-defined>
    <meta:user-defined meta:name="DCTERMS.W3CDTF/OVERHEIDop.jaargang">2021</meta:user-defined>
    <meta:user-defined meta:name="OVERHEIDop.publicationIssue">17612</meta:user-defined>
    <meta:user-defined meta:name="OVERHEIDop.versieInformatie"/>
  </office:meta>
</office:document-meta>
</file>