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op de Vende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645682</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artikel 12 BABW, op grond waarvan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wordt gebracht;</text:p>
          <text:p text:style-name="aanhef_wie">artikel 24 BABW, op grond waarvan verkeersbesluiten worden genomen na overleg met de korpschef van politie of diens gemandateerde;</text:p>
          <text:p text:style-name="aanhef_wie">afdeling 3.4 van de Algemene wet bestuursrecht , op grond waarvan voor dit verkeersbesluit de uniforme openbare voorbereidingsprocedure is gevolgd. </text:p>
          <text:section text:name="considerans_id1-3-2-1-17"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op 28 april 2020 de teamcoördinator Wijk- en Stadsbeheer een ontwerp verkeersbesluit heeft genomen strekkende tot het instellen van een parkeerverbodszone op de bedrijventerreinen De Vendel en Faktorij. </text:p>
            <text:p text:style-name="considerans.al">dit ontwerpbesluit van 30 april 2020 tot en met 11 juni 2020 ter inzage heeft gelegen;</text:p>
            <text:p text:style-name="considerans.al">hierop 15 zienswijzen zijn binnengekomen:</text:p>
            <text:p text:style-name="considerans.al">7 van de Kruisboog,</text:p>
            <text:p text:style-name="considerans.al">2 van De Schutterij,</text:p>
            <text:p text:style-name="considerans.al">2 van de Landjuweel,</text:p>
            <text:p text:style-name="considerans.al">1 van de Munnikenweg,1 van de Sportlaan,</text:p>
            <text:p text:style-name="considerans.al">1 van de Standaardruiter en</text:p>
            <text:p text:style-name="considerans.al">1 van de Waardgelder;</text:p>
            <text:p text:style-name="considerans.al">wij in deze zienswijzen aanleiding hebben gezien om ons ontwerpbesluit tot het instellen van parkeerverbodzone voor de bedrijventerreinen De Vendel en Faktorij te heroverwegen en thans alleen voor de straat Vendelier een parkeerverbodzone instellen; </text:p>
            <text:p text:style-name="considerans.al">de hiernavolgende overwegingen daaraan ten grondslag liggen; </text:p>
            <text:p text:style-name="considerans.al">het bedrijventerrein De Vendel bereikbaar is via de Rondweg-west en De Schans;</text:p>
            <text:p text:style-name="considerans.al">op dit bedrijventerrein verschillende bedrijven gelegen zijn;</text:p>
            <text:p text:style-name="considerans.al">het gewenst is dat deze bedrijven ook door grote voertuigcombinaties te bereiken zijn;</text:p>
            <text:p text:style-name="considerans.al">dat de lijnbus van Keolis over het bedrijventerrein De Vendel rijdt;</text:p>
            <text:p text:style-name="considerans.al">de doorstroming op de wegen op het bedrijventerrein daarom gewaarborgd moet blijven; </text:p>
            <text:p text:style-name="considerans.al">het daarom niet gewenst is dat (grote) voertuigen op de rijbaan parkeren;</text:p>
            <text:p text:style-name="considerans.al">dit in de praktijk regelmatig gebeurt;</text:p>
            <text:p text:style-name="considerans.al">geparkeerde voertuigen op de rijbaan een negatieve invloed hebben op de doorstroming;</text:p>
            <text:p text:style-name="considerans.al">geparkeerde voertuigen tevens het zicht ontnemen op tegemoetkomend verkeer;</text:p>
            <text:p text:style-name="considerans.al">op deze manier geparkeerde voertuigen een negatieve invloed hebben op de verkeersveiligheid;</text:p>
            <text:p text:style-name="considerans.al">het de doorstroming en verkeersveiligheid ten goede komt, wanneer niet meer op de rijbaan mag worden geparkeerd;</text:p>
            <text:p text:style-name="considerans.al">het in de zomer 2020 tijdelijk ingevoerde parkeerverbod op de Vendelier goed functioneert; </text:p>
            <text:p text:style-name="considerans.al"/>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op een deel van het bedrijventerrein De Vendel een parkeerverbodszone in te stellen.</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 en de bruikbaarheid van de weg.</text:p>
            <text:p text:style-name="considerans.al"/>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parkeerverbodszone op de straat Vendelier door het plaatsen van de borden E01-ZB (parkeerverbodszone) en E01-ZE (einde parkeerverbodszone) van bijlage 1 van het RVV 1990, op de volgende locaties:</text:p>
                <text:list text:style-name="id1-3-2-2-1-3-1-3">
                  <text:list-item text:style-override="id1-3-2-2-1-3-1-3-1">
                    <text:number>1.</text:number>
                    <text:p text:style-name="al">Kruispunt Rondweg-west – Vendelier,</text:p>
                  </text:list-item>
                  <text:list-item text:style-override="id1-3-2-2-1-3-1-3-2">
                    <text:number>2.</text:number>
                    <text:p text:style-name="al">Kruispunt Vendelier – Landjuweel nabij Vendelier 2E,</text:p>
                  </text:list-item>
                  <text:list-item text:style-override="id1-3-2-2-1-3-1-3-3">
                    <text:number>3.</text:number>
                    <text:p text:style-name="al">Kruispunt Vendelier – Landjuweel nabij Vendelier 81,</text:p>
                  </text:list-item>
                  <text:list-item text:style-override="id1-3-2-2-1-3-1-3-4">
                    <text:number>4.</text:number>
                    <text:p text:style-name="al">Bocht Vendelier/De Schutterij,</text:p>
                  </text:list-item>
                  <text:list-item text:style-override="id1-3-2-2-1-3-1-3-5">
                    <text:number>5.</text:number>
                    <text:p text:style-name="al">Inrit parkeerterrein Vendelier huisnummer 8 op Rondweg-west,</text:p>
                  </text:list-item>
                </text:list>
              </text:list-item>
            </text:list>
            <text:p text:style-name="last-al">waarna de parkeerverbodszone van kracht is op de Vendelier,</text:p>
            <text:list text:style-name="id1-3-2-2-1-5">
              <text:list-item text:style-override="id1-3-2-2-1-5-1">
                <text:number>2.</text:number>
                <text:p text:style-name="al">deze maatregelen uit te voeren zoals aangegeven op de bij dit besluit behorende situatietekening; </text:p>
              </text:list-item>
              <text:list-item text:style-override="id1-3-2-2-1-5-2">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30 maart 2021</text:span>
          </text:p>
          </text:section>
          <text:section text:name="ondertekening_id1-3-2-3-2">
            <text:p><text:span text:style-name="deze">Burgemeester en wethouders,</text:span></text:p>
            <text:p><text:span text:style-name="ondertekening_naam">
            <text:span text:style-name="voornaam">de heer drs. P. van der Veer</text:span>
            <text:span text:style-name="achternaam"/>
          </text:span></text:p>
            <text:p><text:span text:style-name="functie">Waarnemend gemeentesecretaris</text:span></text:p>
          </text:section>
          <text:section text:name="ondertekening_id1-3-2-3-3">
            <text:p><text:span text:style-name="functie"/></text:p>
          </text:section>
          <text:section text:name="ondertekening_id1-3-2-3-4">
            <text:p><text:span text:style-name="functie">de heer K.J.G. Kats</text:span></text:p>
          </text:section>
          <text:section text:name="ondertekening_id1-3-2-3-5">
            <text:p><text:span text:style-name="functie">Burgemeest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roep</text:span>
          </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span text:style-name="nadrukvet"><text:span text:style-name="nadrukvet">.</text:span></text:span></text:p>
          <text:p text:style-name="bezwaarschrift_al">
          <text:span text:style-name="nadrukvet">
            <text:span text:style-name="nadrukvet">In het beroepschrift vermeldt u het volgende:</text:span>
          </text:span>
        </text:p>
          <text:p text:style-name="bezwaarschrift_al">
          <text:span text:style-name="nadrukvet">
            <text:span text:style-name="nadrukvet">
              <text:span text:style-name="nadrukvet">
                <text:span text:style-name="nadrukvet"/>
              </text:span>
            </text:span>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roepschrift tegen gericht is (u kunt bijvoorbeeld de datum en het kenmerk van deze brief vermelden of een kopie meesturen);</text:p>
            </text:list-item>
            <text:list-item text:style-override="id1-3-2-4-10-3">
              <text:number>3.</text:number>
              <text:p text:style-name="al">de reden waarom u beroep instelt.</text:p>
            </text:list-item>
          </text:list>
          <text:p text:style-name="bezwaarschrift_al">Voorlopige voorziening</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Digitaal indienen</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Kosten en meer informatie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parkeerverbodszone  - Vende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1645682</meta:user-defined>
    <meta:user-defined meta:name="OVERHEIDop.verkeersbordcode">E1</meta:user-defined>
    <dc:language>nl</dc:language>
    <meta:user-defined meta:name="OVERHEID.EPSG28992/DC.spatial">166393.198 450137.123</meta:user-defined>
    <meta:user-defined meta:name="OVERHEID.EPSG28992/DC.spatial">166373.079 450232.93</meta:user-defined>
    <meta:user-defined meta:name="OVERHEID.EPSG28992/DC.spatial">166094.562 450421.098</meta:user-defined>
    <meta:user-defined meta:name="OVERHEID.EPSG28992/DC.spatial">165962.557 450420.805</meta:user-defined>
    <meta:user-defined meta:name="OVERHEID.EPSG28992/DC.spatial">166373.849 450321.038</meta:user-defined>
    <meta:user-defined meta:name="DC.title">verkeersbesluit instellen parkeerverbodszone op de Vendelier</meta:user-defined>
    <meta:user-defined meta:name="OVERHEID.PostcodeHuisnummer/OVERHEIDop.postcodeHuisnummer">3905PB 1</meta:user-defined>
    <meta:user-defined meta:name="OVERHEID.PostcodeHuisnummer/OVERHEIDop.postcodeHuisnummer">3905PA 2</meta:user-defined>
    <meta:user-defined meta:name="OVERHEID.PostcodeHuisnummer/OVERHEIDop.postcodeHuisnummer">3905PE 35</meta:user-defined>
    <meta:user-defined meta:name="OVERHEID.PostcodeHuisnummer/OVERHEIDop.postcodeHuisnummer">3905PK 27</meta:user-defined>
    <meta:user-defined meta:name="OVERHEID.PostcodeHuisnummer/OVERHEIDop.postcodeHuisnummer">3905PA 4</meta:user-defined>
    <meta:user-defined meta:name="OVERHEIDop.straatnaam">Vendelier</meta:user-defined>
    <meta:user-defined meta:name="OVERHEIDop.straatnaam">Vendelier</meta:user-defined>
    <meta:user-defined meta:name="OVERHEIDop.straatnaam">Landjuweel</meta:user-defined>
    <meta:user-defined meta:name="OVERHEIDop.straatnaam">De Schutterij</meta:user-defined>
    <meta:user-defined meta:name="OVERHEIDop.straatnaam">Vendeli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4-07</meta:user-defined>
    <meta:user-defined meta:name="OVERHEIDop.StcrtID/DC.identifier">stcrt-2021-17610</meta:user-defined>
    <meta:user-defined meta:name="OVERHEIDop.externeBijlage">tekening|exb-2021-20122</meta:user-defined>
    <meta:user-defined meta:name="DCTERMS.W3CDTF/OVERHEIDop.jaargang">2021</meta:user-defined>
    <meta:user-defined meta:name="OVERHEIDop.publicationIssue">17610</meta:user-defined>
    <meta:user-defined meta:name="OVERHEIDop.versieInformatie"/>
  </office:meta>
</office:document-meta>
</file>