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E18a; verkleining vergunningsgebied, Ministerie van Economische Zaken en Klimaat</text:h>
      <text:p text:style-name="ifm_p_font.italic_mt.7.4mm_ifm">Besluit 24-12-2020</text:p>
      <text:p text:style-name="ifm_p_font.italic_ifm">DGKE-WO / V-4196</text:p>
      <text:p text:style-name="ifm_p_mt.3.7mm_ifm">Procesverloop</text:p>
      <text:p text:style-name="ifm_p_indent.-5mm_mleft.5mm_ifm">−<text:tab/>Wintershall Noordzee B.V., Hague and London Oil Plc, Dana Petroleum Netherlands B.V. en Neptune Energy B.V. (hierna: vergunninghouder) zijn gezamenlijk houder van de bij beschikking van de Minister van Economische Zaken, tegenwoordig Minister van Economische Zaken en Klimaat (hierna: EZK) verleende winningsvergunning voor koolwaterstoffen voor de blokdelen E18a en E18c van 9 augustus 2002, met kenmerk ME/EP/UM/02033417 (Stcrt. 2002, nr. 175), voor het laatst gewijzigd bij besluit van 21 januari 2020, met kenmerk DGKE-WO / V-52, (Stcrt. 2020, nr. 20259);</text:p>
      <text:p text:style-name="ifm_p_indent.-5mm_mleft.5mm_ifm">−<text:tab/>bij brief gedateerd op 21 september 2020, ontvangen op 30 september 2020, heeft de vergunninghouder een aanvraag ingediend om wijziging van de winningsvergunning voor het blokdeel E18a;</text:p>
      <text:p text:style-name="ifm_p_indent.-5mm_mleft.5mm_ifm">−<text:tab/>EBN heeft, op verzoek van de Minister van EZK, advies uitgebracht op 16 november 2020;</text:p>
      <text:p text:style-name="ifm_p_indent.-5mm_mleft.5mm_ifm">−<text:tab/>TNO AGE heeft, op verzoek van de Minister van EZK, advies uitgebracht op 22 december 2020;</text:p>
      <text:p text:style-name="ifm_p_indent.-5mm_mleft.5mm_ifm">−<text:tab/>Staatstoezicht op de mijnen heeft, op verzoek van de Minister van EZK, advies uitgebracht op 10 december 2020.</text:p>
      <text:p text:style-name="ifm_p_mt.3.7mm_ifm">Gelet op: Artikel 18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voor de blokdelen E18a en E18c, als omschreven in het besluit van 9 augustus 2002, met kenmerk ME/EP/UM/02033417, wordt verkleind.</text:p>
      <text:p text:style-name="ifm_p_ifm">Het blokdeel “E18a” wordt begrensd door de blokgrens tussen het puntenpaar B-C en door de grootcirkels tussen de puntenparen A-B, C-D en A-D.</text:p>
      <text:p text:style-name="ifm_p_ifm">De oppervlakte van blokdeel “E18a” bedraagt 1,3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4,94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4,35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4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4,35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4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5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4,94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53</text:p>
          </table:table-cell>
        </table:table-row>
      </table:table>
      <text:p text:style-name="ifm_p_ifm">De ligging van de bovengenoemde punten is uitgedrukt in geografische coördinaten berekend volgens het ETRS89 systeem, als bedoeld in artikel 1.2.2, lid 1, onder b, Mijnbouwregeling.</text:p>
      <text:p text:style-name="ifm_p_ifm">Deze beschikking treedt in werking met ingang van de dag na die waarop de beschikking is bekendgemaakt.</text:p>
      <text:p text:style-name="ifm_p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61</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61</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E18a;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6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Wijziging winningsvergunning koolwaterstoffen E18a; verkleining vergunningsgebied, Ministerie van Economische Zaken en Klimaat</meta:user-defined>
    <meta:user-defined meta:name="DCTERMS.W3CDTF/DCTERMS.available">2021-01-18</meta:user-defined>
    <meta:user-defined meta:name="OVERHEIDop.Ruimtelijkplan/OVERHEIDop.bekendmakingBetreffendePlan"/>
  </office:meta>
</office:document-meta>
</file>