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Q05d; verlenging geldigheidsduur, Ministerie van Economische Zaken en Klimaat</text:h>
      <text:p text:style-name="ifm_p_font.italic_mt.7.4mm_ifm">Besluit 24-12-2020</text:p>
      <text:p text:style-name="ifm_p_font.italic_ifm">DGKE-WO / V-4200</text:p>
      <text:p text:style-name="ifm_p_mt.3.7mm_ifm">Procesverloop:</text:p>
      <text:p text:style-name="ifm_p_indent.-5mm_mleft.5mm_ifm">−<text:tab/>Wintershall Noordzee B.V., RockRose (NL) CS1 B.V. en Mercuria Hydrocarbons B.V. (hierna: vergunninghouder) zijn gezamenlijk houder van de bij beschikking van de Minister van Economische Zaken, tegenwoordig Minister van Economische Zaken en Klimaat (hierna: EZK) verleende winningsvergunning voor koolwaterstoffen voor het blokdeel Q05d, van 19 januari 2001, met kenmerk E/EP/MA/00066765 (Stcrt. 2001, nr. 19), voor het laatst gewijzigd bij besluit van 30 maart 2020 met kenmerk DGKE-WO/V-102 (Stcrt. 2020, nr. 20093);</text:p>
      <text:p text:style-name="ifm_p_indent.-5mm_mleft.5mm_ifm">−<text:tab/>bij brief gedateerd op 23 oktober 2020, ontvangen op 3 november 2020, heeft de vergunninghouder een aanvraag ingediend om wijziging van deze winningsvergunning;</text:p>
      <text:p text:style-name="ifm_p_indent.-5mm_mleft.5mm_ifm">−<text:tab/>EBN heeft, op verzoek van de Minister van EZK, advies uitgebracht op 16 november 2020;</text:p>
      <text:p text:style-name="ifm_p_indent.-5mm_mleft.5mm_ifm">−<text:tab/>TNO AGE heeft, op verzoek van de Minister van EZK, advies uitgebracht op 21 december 2020 (kenmerk AGE 20-10.115);</text:p>
      <text:p text:style-name="ifm_p_indent.-5mm_mleft.5mm_ifm">−<text:tab/>Staatstoezicht op de mijnen heeft, op verzoek van de Minister van EZK, advies uitgebracht op 10 december 2020.</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5 van het besluit van 19 januari 2001, met kenmerk E/EP/MA/00066765 komt als volgt te luiden:</text:p>
      <text:section text:style-name="ifm_sect_mleft.5.1mm_ifm" text:name="d15e79">
        <text:p text:style-name="ifm_p_ifm">De vergunning geldt, vanaf het tijdstip van inwerkingtreding nadat zij onherroepelijk is geworden tot en met 31 december 2021.</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0</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0</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Q05d;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Q05d; verlenging geldigheidsduur, Ministerie van Economische Zaken en Klimaat</meta:user-defined>
    <meta:user-defined meta:name="DCTERMS.W3CDTF/DCTERMS.available">2021-01-18</meta:user-defined>
    <meta:user-defined meta:name="OVERHEIDop.Ruimtelijkplan/OVERHEIDop.bekendmakingBetreffendePlan"/>
  </office:meta>
</office:document-meta>
</file>