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hw Omgevingsplan De Laar 2020 vastgestel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e gemeente Arnhem maken overeenkomstig het bepaalde in de artikelen 3.8 van de Wet ruimtelijke ordening bekend dat de gemeenteraad op 31 maart 2021 heeft vastgesteld</text:p>
            <text:p text:style-name="common-al">
            <text:span text:style-name="nadrukvet">Chw Omgevingsplan de Laar 2020</text:span>
          </text:p>
            <text:p text:style-name="common-al">landelijk bekend onder het plan-identificatienummer NL.IMRO.0202.947-0301;</text:p>
            <text:p text:style-name="common-al">
            <text:span text:style-name="nadrukvet">Waarom een (nieuw) omgevingsplan? </text:span>
          </text:p>
            <text:p text:style-name="common-al">Een omgevingsplan is juridisch bindend en zegt iets over welke functies (wonen, winkels, kantoor et cetera) zijn toegestaan en wat de bouwmogelijkheden zijn (zoals bouwgrenzen en bouwhoogtes). Een plan bestaat uit een digitale verbeelding (plankaart) en regels. Op de verbeelding kun je zien welke functies waar zijn toegestaan en welke waarden in het gebied beschermd moeten worden. In de regels staat aangegeven wat er binnen een bepaalde functie mogelijk is en wat de (bouw)regels zijn. In de toelichting geven we aan wat onze visie is op de wijk De Laar en hoe de verschillende regels in dit omgevingsplan bijdragen aan het realiseren van die visie. </text:p>
            <text:p text:style-name="common-al">De Omgevingswet vraagt om meer samenhang en transparantie in onze regels voor de fysieke leefomgeving. Dit willen we bereiken door de komende jaren toe te werken naar één omgevingsplan voor de hele gemeente. De transitie naar één omgevingsplan verloopt stapsgewijs. Voor een vloeiende overgang is het van groot belang dat het huidige kader goed in beeld is gebracht en actueel is. Voor meerdere wijken geldt nog een, zowel digitaal als inhoudelijk, verouderd bestemmingsplan. De eerste stap is daarom het actualiseren en technisch op orde brengen van deze plannen waarvan bestemmingsplan 'De Laar 2007' er één is. Met deze stap zorgen we ervoor dat deze gebieden beschikken over een actueel planologisch kader dat digitaal toegankelijk is. Hiermee leggen we een basis voor de verdere verrijking van het plan met aanvullende regels en dragen we bij aan het verbeteren van onze digitale dienstverlening. Op die manier geven we inwoners, ondernemers en eigenaren meer duidelijkheid over de ontwikkelmogelijkheden van particuliere en publieke gronden.</text:p>
            <text:p text:style-name="common-al">
            <text:span text:style-name="nadrukvet">In dit omgevingsplan maken we geen nieuwe ontwikkelingen mogelijk en we respecteren de bestaande rechten. </text:span>
          </text:p>
            <text:p text:style-name="common-al">
            <text:span text:style-name="nadrukvet">
              <text:span text:style-name="nadrukcur">Besluitvorming</text:span>
            </text:span>
          </text:p>
            <text:p text:style-name="common-al">Het bestemmingsplan is gewijzigd vastgesteld ten opzichte van het plan zoals deze in ontwerp heeft gelegen. </text:p>
            <text:p text:style-name="common-al">
            <text:span text:style-name="nadrukvet">
              <text:span text:style-name="nadrukcur">Ter inzage en raadplegen stukken</text:span>
            </text:span>
          </text:p>
            <text:p text:style-name="common-al">Het bestemmingsplan ligt met ingang van 6 april 2021 gedurende een termijn van 6 weken (tot en met 18 mei 2021 voor een ieder ter inzage op het stadskantoor, Eusebiusbuitensingel 53. De plannen zijn met ingang van 6 april 2021 op het internet in te zien.</text:p>
            <text:p text:style-name="common-al">
            <text:span text:style-name="nadrukvet">Chw Omgevingsplan de Laar 2020</text:span>
          </text:p>
            <text:p text:style-name="common-al">De interactieve digitale verbeelding van het bestemmingsplan is te raadplegen op het webadres:</text:p>
            <text:p text:style-name="common-al">
            <text:a xlink:href="https://www.ruimtelijkeplannen.nl/?planidn=NL.IMRO.0202.947-0301" xlink:type="simple">https://www.ruimtelijkeplannen.nl/?planidn=NL.IMRO.0202.947-0301</text:a>
          </text:p>
            <text:p text:style-name="common-al">De digitale bestanden die gezamenlijk het juridisch geldend bestemmingsplan vormen zijn te vinden op het webadres:</text:p>
            <text:p text:style-name="common-al">
            <text:a xlink:href="https://www.ruimtelijkeplannen.nl/documents/NL.IMRO.0202.947-0301/" xlink:type="simple">https://www.ruimtelijkeplannen.nl/documents/NL.IMRO.0202.947-0301/</text:a> </text:p>
            <text:p text:style-name="common-al">
            <text:span text:style-name="nadrukvet">Procedure</text:span>
          </text:p>
            <text:p text:style-name="common-al">De belanghebbende die tijdig zijn zienswijze bij de gemeenteraad kenbaar heeft gemaakt, alsmede een belanghebbende aan wie redelijkerwijs niet kan worden verweten dat hij niet overeenkomstig artikel 3.8 Wet ruimtelijke ordening en afdeling 3.4 van de Algemene wet bestuursrecht zijn zienswijze bij de gemeenteraad naar voren heeft gebracht, kan gedurende de aangegeven termijn van zes weken na bekendmaking beroep aantekenen bij de Afdeling Bestuursrechtspraak van de Raad van State postbus 20019, 2500 EA Den Haag.</text:p>
            <text:p text:style-name="common-al">Voorts kan, indien beroep is ingesteld, een verzoek om voorlopige voorziening worden ingediend bij de Voorzitter van de Afdeling bestuursrechtspraak van de Raad van State, postbus 20019, 2500 EA Den Haag. </text:p>
            <text:p text:style-name="common-al">Voor het instellen van beroep en het indienen van een verzoek om voorlopige voorziening is griffierecht verschuldigd.</text:p>
            <text:p text:style-name="common-al">Tevens bestaat de mogelijkheid om digitaal beroep in te stellen en een verzoek om voorlopige voorziening in te dienen via <text:a xlink:href="https://digitaalloket.raadvanstate.nl/" xlink:type="simple">https://digitaalloket.raadvanstate.nl</text:a><text:span text:style-name="nadrukondlijn"/>. Hiervoor dient u wel te beschikken over een elektronische handtekening (DigiD). Op de genoemde site staan de exacte voorwaarden verme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90</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590</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590</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Arnh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2.947-0301</meta:user-defined>
    <meta:user-defined meta:name="OVERHEIDop.Ruimtelijkeplannen/DC.type">bestemmingsplan</meta:user-defined>
    <dc:language>nl</dc:language>
    <meta:user-defined meta:name="OVERHEID.Gemeente/DC.spatial">Arnhem</meta:user-defined>
    <meta:user-defined meta:name="OVERHEID.EPSG28992/DC.spatial">187068.28 439638.801</meta:user-defined>
    <meta:user-defined meta:name="OVERHEID.EPSG28992/DC.spatial">186974.468 440775.788</meta:user-defined>
    <meta:user-defined meta:name="OVERHEID.EPSG28992/DC.spatial">187639.316 439528.727</meta:user-defined>
    <meta:user-defined meta:name="OVERHEID.EPSG28992/DC.spatial">187843.799 440134.213</meta:user-defined>
    <meta:user-defined meta:name="OVERHEID.EPSG28992/DC.spatial">187481.639 440790.829</meta:user-defined>
    <meta:user-defined meta:name="OVERHEID.EPSG28992/DC.spatial">188033.151 440641.477</meta:user-defined>
    <meta:user-defined meta:name="OVERHEID.EPSG28992/DC.spatial">188476.12 440355.601</meta:user-defined>
    <meta:user-defined meta:name="OVERHEID.EPSG28992/DC.spatial">188370.498 439813.135</meta:user-defined>
    <meta:user-defined meta:name="OVERHEID.EPSG28992/DC.spatial">188730.897 439142.947</meta:user-defined>
    <meta:user-defined meta:name="DC.title">Chw Omgevingsplan De Laar 2020 vastgesteld</meta:user-defined>
    <meta:user-defined meta:name="OVERHEID.PostcodeHuisnummer/OVERHEIDop.postcodeHuisnummer">6844HE 23</meta:user-defined>
    <meta:user-defined meta:name="OVERHEID.PostcodeHuisnummer/OVERHEIDop.postcodeHuisnummer">6845AB 1</meta:user-defined>
    <meta:user-defined meta:name="OVERHEID.PostcodeHuisnummer/OVERHEIDop.postcodeHuisnummer">6845AK 71</meta:user-defined>
    <meta:user-defined meta:name="OVERHEID.PostcodeHuisnummer/OVERHEIDop.postcodeHuisnummer">6843PN 61</meta:user-defined>
    <meta:user-defined meta:name="OVERHEID.PostcodeHuisnummer/OVERHEIDop.postcodeHuisnummer">6843SJ 108</meta:user-defined>
    <meta:user-defined meta:name="OVERHEID.PostcodeHuisnummer/OVERHEIDop.postcodeHuisnummer">6845AD 11</meta:user-defined>
    <meta:user-defined meta:name="OVERHEID.PostcodeHuisnummer/OVERHEIDop.postcodeHuisnummer">6845JD 194</meta:user-defined>
    <meta:user-defined meta:name="OVERHEID.PostcodeHuisnummer/OVERHEIDop.postcodeHuisnummer">6845AB 9</meta:user-defined>
    <meta:user-defined meta:name="OVERHEIDop.straatnaam">Halsterenstraat</meta:user-defined>
    <meta:user-defined meta:name="OVERHEIDop.straatnaam">Metamorfosenallee</meta:user-defined>
    <meta:user-defined meta:name="OVERHEIDop.straatnaam">Rijkerswoerdsestraat</meta:user-defined>
    <meta:user-defined meta:name="OVERHEIDop.straatnaam">Aagtekerkesingel</meta:user-defined>
    <meta:user-defined meta:name="OVERHEIDop.straatnaam">Deurnestraat</meta:user-defined>
    <meta:user-defined meta:name="OVERHEIDop.straatnaam">Helmondstraat</meta:user-defined>
    <meta:user-defined meta:name="OVERHEIDop.straatnaam">Heerlenstraat</meta:user-defined>
    <meta:user-defined meta:name="OVERHEIDop.straatnaam">Venlosingel</meta:user-defined>
    <meta:user-defined meta:name="OVERHEIDop.straatnaam">Rijkerswoerdsestraat</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DCTERMS.W3CDTF/DCTERMS.available">2021-04-06</meta:user-defined>
    <meta:user-defined meta:name="DCTERMS.W3CDTF/OVERHEIDop.jaargang">2021</meta:user-defined>
    <meta:user-defined meta:name="OVERHEIDop.publicationIssue">17590</meta:user-defined>
    <meta:user-defined meta:name="OVERHEIDop.StcrtID/DC.identifier">stcrt-2021-17590</meta:user-defined>
    <meta:user-defined meta:name="OVERHEIDop.versieInformatie"/>
  </office:meta>
</office:document-meta>
</file>