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Broekweg ong., ontwerp bestemmingsplan "Broekweg ong., Horst"(06-04-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Broekweg ong., Horst” (Imro-code: NL.IMRO.1507.HOBROEKWEGONG-BPO1) ter inzage ligt.</text:p>
            <text:p text:style-name="common-al">Dit ontwerp-bestemmingsplan heeft betrekking het plangebied gelegen aan Broekweg ong. te Horst en is kadastraal bekend als gemeente Horst, sectie R, nummer 859 (rechts van huisnummer 20).</text:p>
            <text:p text:style-name="common-al">Directe aanleiding voor het nieuwe bestemmingsplan is om een nieuw bouwvlak aan de bestemming ‘Wonen’ toe te voegen om een levensloopbestendige woning te realiseren.</text:p>
            <text:p text:style-name="common-al">
            <text:span text:style-name="nadrukvet">Ter inzage</text:span>
          </text:p>
            <text:p text:style-name="common-al">
            <text:span text:style-name="nadrukcur">De stukken die betrekking hebben op deze publicatie liggen ter inzage met ingang van de dag na de publicatiedatum (6 april 2021)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Broekweg ong., Hors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6 april 2021</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8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8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8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BROEKWEGONG-BPO1</meta:user-defined>
    <meta:user-defined meta:name="OVERHEIDop.Ruimtelijkeplannen/DC.type">bestemmingsplan</meta:user-defined>
    <dc:language>nl</dc:language>
    <meta:user-defined meta:name="OVERHEID.Gemeente/DC.spatial">Horst aan de Maas</meta:user-defined>
    <meta:user-defined meta:name="OVERHEID.EPSG28992/DC.spatial">202261.801 384797.919</meta:user-defined>
    <meta:user-defined meta:name="DC.title">Horst, Broekweg ong., ontwerp bestemmingsplan "Broekweg ong., Horst"(06-04-2021)</meta:user-defined>
    <meta:user-defined meta:name="OVERHEID.PostcodeHuisnummer/OVERHEIDop.postcodeHuisnummer">5961JG 20</meta:user-defined>
    <meta:user-defined meta:name="OVERHEIDop.straatnaam">Broekweg</meta:user-defined>
    <meta:user-defined meta:name="OVERHEIDop.woonplaats">Horst</meta:user-defined>
    <meta:user-defined meta:name="DCTERMS.W3CDTF/DCTERMS.available">2021-04-06</meta:user-defined>
    <meta:user-defined meta:name="OVERHEIDop.externeBijlage">Akoestisch onderzoek|exb-2021-20104</meta:user-defined>
    <meta:user-defined meta:name="OVERHEIDop.externeBijlage">Planregels 2|exb-2021-20105</meta:user-defined>
    <meta:user-defined meta:name="OVERHEIDop.externeBijlage">Toelichting 2|exb-2021-20106</meta:user-defined>
    <meta:user-defined meta:name="OVERHEIDop.externeBijlage">Verbeelding 2|exb-2021-20107</meta:user-defined>
    <meta:user-defined meta:name="DCTERMS.W3CDTF/OVERHEIDop.jaargang">2021</meta:user-defined>
    <meta:user-defined meta:name="OVERHEIDop.publicationIssue">17583</meta:user-defined>
    <meta:user-defined meta:name="OVERHEIDop.StcrtID/DC.identifier">stcrt-2021-17583</meta:user-defined>
    <meta:user-defined meta:name="OVERHEIDop.versieInformatie"/>
  </office:meta>
</office:document-meta>
</file>