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wijzigingsplan - Hamburgerweg 19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ter inzage</text:span>
          </text:p>
            <text:p text:style-name="common-al">Het college van burgemeester en wethouders maakt bekend dat met ingang van 8 april 2021 tot en met 19 mei 2021 het ontwerpbesluit met het ontwerpwijzigingsplan Hamburgerweg 195 en de daarbij behorende stukken, voor een ieder ter inzage ligt. U kunt deze stukken digitaal raadplegen via www.ermelo.nl/bestemmingsplan. Het ontwerp wijzigingsplan Hamburgerweg 195, met identificatienummer NL.IMRO.0233.WPhamburgerwg195-0301, kunt u tevens digitaal raadplegen op www.ruimtelijkeplannen.nl (RO-Online). </text:p>
            <text:p text:style-name="common-al">Lukt dit niet of heeft u nog vragen dan kunt u contact opnemen met de afdeling Publiekszaken via telefoonnummer 0341 56 73 21 of via onze website www.ermelo.nl.</text:p>
            <text:p text:style-name="common-al">Het wijzigingsplan biedt een juridisch planologisch kader voor de functiewijziging van bedrijfswoning naar een reguliere woonbestemming voor de woning aan de Hamburgerweg 195.</text:p>
            <text:p text:style-name="common-al">Gedurende bovenvermelde termijn kunnen belanghebbenden bij het college van burgemeester en wethouders, Postbus 500, 3850 AM Ermelo, schriftelijk of mondeling een zienswijze op het ontwerpwijzigingsplan kenbaar maken. Voor het mondeling indienen van zienswijzen kunt u contact opnemen met de afdeling Publiekszaken.</text:p>
            <text:p text:style-name="common-al">Ermelo, 7 april 2021</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WPhamburgerwg195-0301</meta:user-defined>
    <meta:user-defined meta:name="OVERHEIDop.Ruimtelijkeplannen/DC.type">wijzigings- of uitwerkingsplan</meta:user-defined>
    <dc:language>nl</dc:language>
    <meta:user-defined meta:name="OVERHEID.EPSG28992/DC.spatial">170389.978 478759.451</meta:user-defined>
    <meta:user-defined meta:name="DC.title">Gemeente Ermelo - wijzigingsplan - Hamburgerweg 195, Ermelo</meta:user-defined>
    <meta:user-defined meta:name="OVERHEID.PostcodeHuisnummer/OVERHEIDop.postcodeHuisnummer">3851EL 195</meta:user-defined>
    <meta:user-defined meta:name="OVERHEIDop.straatnaam">Hamburgerweg</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7568</meta:user-defined>
    <meta:user-defined meta:name="OVERHEIDop.StcrtID/DC.identifier">stcrt-2021-17568</meta:user-defined>
    <meta:user-defined meta:name="OVERHEIDop.versieInformatie"/>
  </office:meta>
</office:document-meta>
</file>