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 Warmteplan Amstel III Paasheuvelweggeb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heeft op 5 januari 2021 besloten het besluit tot het vaststellen van het Warmteplan Amstel III Paasheuvelweggebied en omgeving, voor te bereiden met de toepassing van de uniforme openbare voorbereidingsprocedure volgens afdeling 3.4 van de Algemene wet bestuursrecht. </text:p>
            <text:p text:style-name="common-al">Het college van burgemeester en wethouders van Amsterdam maken bekend dat het ontwerp Warmteplan Amstel III Paasheuvelweggebied en omgeving heeft vrijgeven voor terinzagelegging</text:p>
            <text:p text:style-name="common-al">
            <text:span text:style-name="nadrukvet">Gebied</text:span>
          </text:p>
            <text:p text:style-name="common-al">Het gebied Amstel III Paasheuvelweggebied en omgeving maakt deel uit van de bedrijvenstrook in Amsterdam Zuidoost. Het gebied grenst aan de A2 en strekt zich uit vanaf het AMC tot achter de Amsterdam ArenA en is aan de andere kan begrensd door het spoor. </text:p>
            <text:p text:style-name="common-al">
            <text:span text:style-name="nadrukvet">Omschrijving</text:span>
          </text:p>
            <text:p text:style-name="common-al">Het Warmteplan Amstel III Paasheuvelweggebied en omgeving, regelt de aansluitplicht op een collectief en duurzaam warmtenet voor nieuw te bouwen woningen en andere gebouwen. In het warmteplan is het aantal aansluitingen en de energiezuinigheid en de mate bescherming van het milieu van het warmtenet bepaald</text:p>
            <text:p text:style-name="common-al">
            <text:span text:style-name="nadrukvet">Terinzagelegging</text:span>
          </text:p>
            <text:p text:style-name="common-al">Het ontwerp Warmteplan Amstel III Paasheuvelweggebied en omgeving, ligt met de daarop betrekking hebbende stukken die redelijkerwijs nodig zijn voor de beoordeling van het ontwerp, ter inzage, met ingang van 8 april gedurende een termijn van zes weken:</text:p>
            <text:list text:style-name="id1-3-2-1-1-9">
              <text:list-item text:style-override="id1-3-2-1-1-9-1">
                <text:number>•</text:number>
                <text:p text:style-name="al">Papieren versie bij het voorlichtingsloket van het stadhuis van Amsterdam, Amstel 1 en het stadsloket ZuidOost, Anton de Komplein 150 in Amsterdam. Bel voor openingstijden, 14020 of kijk op <text:a xlink:href="http://www.amsterdam.nl/adressengids/stadsloketten" xlink:type="simple">www.amsterdam.nl/adressengids/stadsloketten</text:a>. U kunt online een afspraak maken op <text:a xlink:href="http://www.amsterdam.nl/afspraakmaken%20of%20bellen%20met%2014020" xlink:type="simple">www.amsterdam.nl/afspraakmaken of bellen met 14020</text:a></text:p>
              </text:list-item>
              <text:list-item text:style-override="id1-3-2-1-1-9-2">
                <text:number>•</text:number>
                <text:p text:style-name="al">Digitaal kunt u het ontwerp Warmteplan en bijbehorende stukken vinden op <text:a xlink:href="https://www.amsterdam.nl/projecten/amstel3/plannen-publicaties/" xlink:type="simple">https://www.amsterdam.nl/projecten/amstel3/plannen-publicaties/</text:a> </text:p>
              </text:list-item>
            </text:list>
            <text:p text:style-name="common-al">
            <text:span text:style-name="nadrukvet">Zienswijzen</text:span>
          </text:p>
            <text:p text:style-name="common-al">Gedurende de termijn van terinzagelegging kan een ieder zijn zienswijze over het ontwerp Warmteplan naar voren brengen bij de gemeenteraad van Amsterdam.</text:p>
            <text:p text:style-name="common-al">
            <text:span text:style-name="nadrukcur">per post:</text:span> Gemeente Amsterdam, Ingenieursbureau Energietransitie, t.a.v. Mimi Eelman, Postbus 2758, 1000 CT Amsterdam</text:p>
            <text:p text:style-name="common-al">
            <text:span text:style-name="nadrukcur">per e-mail:</text:span> <text:a xlink:href="mailto:energietransitie@amsterdam.nl" xlink:type="simple">energietransitie@amsterdam.nl</text:a> </text:p>
            <text:p text:style-name="common-al">
            <text:span text:style-name="nadrukcur">mondeling:</text:span> Voor het indienen van mondelinge zienswijzen ten aanzien van het warmteplan kan contact worden opgenomen met 14020 en een telefonische afspraak met Mimi Eelman worden gemaakt. </text:p>
            <text:p text:style-name="common-al">De ingediende zienswijzen worden betrokken bij het nemen van het besluit tot vaststelling van het Warmteplan.</text:p>
            <text:p text:style-name="common-al">
            <text:span text:style-name="nadrukvet">Gegevensbescherming</text:span>
          </text:p>
            <text:p text:style-name="common-al">Uw gegevens worden in overeenstemming met de Algemene verordening gegevensbescherming (AVG) verwerkt. Op deze verwerking van persoonsgegevens is het privacyreglement van toepassing. Dit reglement kunt u raadplegen op de website van de gemeente Amsterdam</text:p>
            <text:p text:style-name="common-al">Amsterdam, 7 april 2021</text:p>
            <text:p text:style-name="common-al">Burgemeester en wethouders van Amsterdam</text:p>
            <text:p text:style-name="common-al">Peter Teesink </text:p>
            <text:p text:style-name="common-al">Gemeentesecretaris</text:p>
            <text:p text:style-name="common-al">Femke Hals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6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6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Amsterdam</meta:user-defined>
    <meta:user-defined meta:name="DC.title">Gemeente Amsterdam - ontwerp Warmteplan Amstel III Paasheuvelweggebied</meta:user-defined>
    <meta:user-defined meta:name="DCTERMS.W3CDTF/DCTERMS.available">2021-04-07</meta:user-defined>
    <meta:user-defined meta:name="OVERHEIDop.externeBijlage">ontwerp_warmteplan_amstel|exb-2021-20097</meta:user-defined>
    <meta:user-defined meta:name="OVERHEIDop.externeBijlage">bijlage_1_emg_berekening|exb-2021-20098</meta:user-defined>
    <meta:user-defined meta:name="DCTERMS.W3CDTF/OVERHEIDop.jaargang">2021</meta:user-defined>
    <meta:user-defined meta:name="OVERHEIDop.publicationIssue">17566</meta:user-defined>
    <meta:user-defined meta:name="OVERHEIDop.StcrtID/DC.identifier">stcrt-2021-17566</meta:user-defined>
    <meta:user-defined meta:name="OVERHEIDop.versieInformatie"/>
  </office:meta>
</office:document-meta>
</file>