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56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-beleidsregels</text:h>
      <text:p text:style-name="ifm_p_mt.7.4mm_ifm">De Aanwijzing auditief en audiovisueel registreren van verhoren van aangevers, getuigen en verdachten (20218A008) wordt met ingang van 1 mei 2021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17564</text:span><text:tab/>9 april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17564</text:span><text:tab/>9 april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M-beleidsregels</dc:title>
    <meta:user-defined meta:name="OVERHEIDop.DienstAgentschapInstellingOfProject/DC.creator">Openbaar Ministerie (OM)</meta:user-defined>
    <meta:user-defined meta:name="DCTERMS.relation"/>
    <meta:user-defined meta:name="DCTERMS.W3CDTF/OVERHEIDop.materieelUitgewerkt">2021-05-0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1756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7564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Staatscourant/DC.type">Besluiten van algemene strekking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echt | Rechtspraak</meta:user-defined>
    <meta:user-defined meta:name="DC.source">Art. 1230 lid 6 Wet RO</meta:user-defined>
    <meta:user-defined meta:name="DC.title">OM-beleidsregels</meta:user-defined>
    <meta:user-defined meta:name="DCTERMS.alternative"/>
    <meta:user-defined meta:name="DCTERMS.W3CDTF/DCTERMS.available">2021-04-09</meta:user-defined>
    <meta:user-defined meta:name="OVERHEIDop.Ruimtelijkplan/OVERHEIDop.bekendmakingBetreffendePlan"/>
  </office:meta>
</office:document-meta>
</file>