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an de Mortelstraat te Noordwijk (zaaknr.: 2017-0094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onder toepassing van artikel 2.12, lid 1 sub a onder 3 van de Wabo en gelet op de afgifte van een verklaring van geen bedenkingen van de gemeenteraad d.d. 16 december 2020, is besloten een omgevingsvergunning te verlenen voor het bouwen van een appartementencomplex met 37 appartementen aan de Van der Mortelstraat te Noordwijk. De procedure is o.a. gevoerd in verband met de afwijking van de bestemming en bouwhoogte zoals die in het bestemmingsplan is opgenomen. </text:p>
            <text:p text:style-name="common-al">Het besluit met de daarbij behorende stukken ligt met ingang van de dag na deze publicatie gedurende zes weken ter inzage in de Gemeentewinkel aan de Voorstraat 42 te Noordwijk. Voor inzage verzoeken wij u eerst contact op te nemen met de gemeentewinkel /Omgevingsdienst West-Holland, gelet op de coronamaatregelen. Tevens is het besluit digitaal te raadplegen op <text:a xlink:href="http://www.ruimtelijkeplannen.nl" xlink:type="simple">www.ruimtelijkeplannen.nl</text:a></text:p>
            <text:p text:style-name="last-al">Tegen deze omgevingsvergunning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7-009415</meta:user-defined>
    <meta:user-defined meta:name="DCTERMS.abstract">Omgevingsvergunning Van de Mortelstraat te Noordwijk</meta:user-defined>
    <meta:user-defined meta:name="OVERHEIDop.Vergunningen/DC.type">omgevingsvergunningen</meta:user-defined>
    <dc:language>nl</dc:language>
    <meta:user-defined meta:name="OVERHEID.EPSG28992/DC.spatial">90981.78 472884.607</meta:user-defined>
    <meta:user-defined meta:name="DC.title">Omgevingsvergunning Van de Mortelstraat te Noordwijk (zaaknr.: 2017-009415)</meta:user-defined>
    <meta:user-defined meta:name="OVERHEID.PostcodeHuisnummer/OVERHEIDop.postcodeHuisnummer">2203JL 202</meta:user-defined>
    <meta:user-defined meta:name="OVERHEIDop.straatnaam">van de Mortelstraat</meta:user-defined>
    <meta:user-defined meta:name="OVERHEIDop.woonplaats">Noordwijk</meta:user-defined>
    <meta:user-defined meta:name="DCTERMS.W3CDTF/DCTERMS.available">2021-04-07</meta:user-defined>
    <meta:user-defined meta:name="DCTERMS.W3CDTF/OVERHEIDop.jaargang">2021</meta:user-defined>
    <meta:user-defined meta:name="OVERHEIDop.publicationIssue">17559</meta:user-defined>
    <meta:user-defined meta:name="OVERHEIDop.StcrtID/DC.identifier">stcrt-2021-17559</meta:user-defined>
    <meta:user-defined meta:name="OVERHEIDop.versieInformatie"/>
  </office:meta>
</office:document-meta>
</file>