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nter Dorp, herziening Goorseweg naast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Goorseweg 10 in Enter ligt momenteel een onbebouwd terrein met een woon- en een agrarische bestemming. De woning die aanwezig was op het adres Goorseweg 10 is reeds gesloopt. Het perceel staat kadastraal bekend als gemeente Wierden, sectie L, nummer 321. De eigenaar van bovengenoemd perceel is ook eigenaar van een stuk onbebouwd agrarisch terrein tussen de Goorseweg 10 en Goorseweg 10a. Initiatiefnemer is voornemens om zijn totale perceel, inclusief de agrarische bestemming, om te zetten naar twee separate woonbestemmingen. Voorliggend bestemmingsplan maakt het mogelijk om twee woningen te realiseren. Bij de bestaande woning aan de Goorseweg 10 zal een bijgebouw aan de woning gerealiseerd worden van maximaal 190 m2. Het nieuwe woonrecht zal tussen de Goorseweg 10 en 10a gepositioneerd worden. De gewenste ontwikkelingen worden landschappelijk ingepast. Deze ontwikkelingen zijn niet mogelijk binnen het vigerende bestemmingsplan. Derhalve zal het bestemmingsplan ter plaatse van het plangebied herzien moeten worden.  </text:p>
            <text:p text:style-name="common-al"/>
            <text:p text:style-name="common-al">Inzage  </text:p>
            <text:p text:style-name="common-al">Het bestemmingsplan staat vanaf 07-04-2021 op het landelijke platform www.ruimtelijkeplannen.nl (directe link: http://www.ruimtelijkeplannen.nl/?planidn=NL.IMRO.0189.BP2020000009-VA01). Daarnaast ligt het bestemmingsplan vanaf deze datum gedurende zes weken ter inzage bij het loket Bouwen en wonen in het gemeentehuis te Wierden.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20000009-VA01</meta:user-defined>
    <meta:user-defined meta:name="OVERHEIDop.Ruimtelijkeplannen/DC.type">bestemmingsplan</meta:user-defined>
    <dc:language>nl</dc:language>
    <meta:user-defined meta:name="OVERHEID.EPSG28992/DC.spatial">236235.288 478213.011</meta:user-defined>
    <meta:user-defined meta:name="DC.title">Enter Dorp, herziening Goorseweg naast 10.</meta:user-defined>
    <meta:user-defined meta:name="OVERHEID.PostcodeHuisnummer/OVERHEIDop.postcodeHuisnummer">7468SJ 10</meta:user-defined>
    <meta:user-defined meta:name="OVERHEIDop.straatnaam">Goorseweg</meta:user-defined>
    <meta:user-defined meta:name="OVERHEIDop.woonplaats">Enter</meta:user-defined>
    <meta:user-defined meta:name="DCTERMS.W3CDTF/DCTERMS.available">2021-04-06</meta:user-defined>
    <meta:user-defined meta:name="DCTERMS.W3CDTF/OVERHEIDop.jaargang">2021</meta:user-defined>
    <meta:user-defined meta:name="OVERHEIDop.publicationIssue">17548</meta:user-defined>
    <meta:user-defined meta:name="OVERHEIDop.StcrtID/DC.identifier">stcrt-2021-17548</meta:user-defined>
    <meta:user-defined meta:name="OVERHEIDop.versieInformatie"/>
  </office:meta>
</office:document-meta>
</file>