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nter Dorp, herziening Goorseweg naas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Goorseweg 10 in Enter ligt momenteel een onbebouwd terrein met een woon- en een agrarische bestemming. De woning die aanwezig was op het adres Goorseweg 10 is reeds gesloopt. Het perceel staat kadastraal bekend als gemeente Wierden, sectie L, nummer 321. De eigenaar van bovengenoemd perceel is ook eigenaar van een stuk onbebouwd agrarisch terrein tussen de Goorseweg 10 en Goorseweg 10a. Initiatiefnemer is voornemens om zijn totale perceel, inclusief de agrarische bestemming, om te zetten naar twee separate woonbestemmingen. Voorliggend bestemmingsplan maakt het mogelijk om twee woningen te realiseren. Bij de bestaande woning aan de Goorseweg 10 zal een bijgebouw aan de woning gerealiseerd worden van maximaal 190 m2. Het nieuwe woonrecht zal tussen de Goorseweg 10 en 10a gepositioneerd worden. De gewenste ontwikkelingen worden landschappelijk ingepast. Deze ontwikkelingen zijn niet mogelijk binnen het vigerende bestemmingsplan. Derhalve zal het bestemmingsplan ter plaatse van het plangebied herzien moeten worden.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4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4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4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189.BP2018000020-VA01</meta:user-defined>
    <meta:user-defined meta:name="OVERHEIDop.Ruimtelijkeplannen/DC.type">bestemmingsplan</meta:user-defined>
    <dc:language>nl</dc:language>
    <meta:user-defined meta:name="OVERHEID.EPSG28992/DC.spatial">237879 479467</meta:user-defined>
    <meta:user-defined meta:name="DC.title">Enter Dorp, herziening Goorseweg naast 10.</meta:user-defined>
    <meta:user-defined meta:name="OVERHEID.PostcodeHuisnummer/OVERHEIDop.postcodeHuisnummer">7468RM 18</meta:user-defined>
    <meta:user-defined meta:name="OVERHEIDop.straatnaam">Bornerbroekseweg</meta:user-defined>
    <meta:user-defined meta:name="OVERHEIDop.woonplaats">Enter</meta:user-defined>
    <meta:user-defined meta:name="DCTERMS.W3CDTF/DCTERMS.available">2021-04-06</meta:user-defined>
    <meta:user-defined meta:name="DCTERMS.W3CDTF/OVERHEIDop.jaargang">2021</meta:user-defined>
    <meta:user-defined meta:name="OVERHEIDop.publicationIssue">17544</meta:user-defined>
    <meta:user-defined meta:name="OVERHEIDop.StcrtID/DC.identifier">stcrt-2021-17544</meta:user-defined>
    <meta:user-defined meta:name="OVERHEIDop.versieInformatie"/>
  </office:meta>
</office:document-meta>
</file>