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Participatiefonds voor het Primair Onderwijs en de Expertisecentra 2020-2021, Stichting Participatiefonds voor het Onderwijs</text:h>
      <text:p text:style-name="ifm_p_mt.7.4mm_ifm"><text:span text:style-name="ifm_span_font.bold_mt.7.4mm_ifm">Het bestuur van de Stichting Participatiefonds voor het Onderwijs, besluit, gelet op de Wet op het primair onderwijs, het Besluit Vervangingsfonds en Participatiefonds (</text:span>
                  <text:span text:style-name="ifm_span_font.bold_mt.7.4mm_ifm">Stb. 2011, 286</text:span>
               <text:span text:style-name="ifm_span_font.bold_mt.7.4mm_ifm">) en de statuten van de Stichting Participatiefonds voor het Primair Onderwijs en de Expertisecentra, het volgende:</text:span></text:p>
      <text:p text:style-name="ifm_p_mt.3.7mm_ifm">Besluit,</text:p>
      <text:p text:style-name="ifm_p_mt.3.7mm_ifm">Het Reglement Participatiefonds voor het Primair Onderwijs en de Expertisecentra voor het schooljaar 2020-2021 (Staatscourant 2020, 35268), wordt als volgt gewijzigd,</text:p>
      <text:p text:style-name="ifm_p_mt.3.7mm_ifm">A</text:p>
      <text:p text:style-name="ifm_p_ifm">In artikel 3:2a, eerste lid, wordt ‘uiterlijk op 30 juni 2021’ gewijzigd in: uiterlijk 31 januari 2022.</text:p>
      <text:p text:style-name="ifm_p_mt.3.7mm_ifm">Deze wijziging werkt terug tot 1 augustus 20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753</text:span><text:tab/>18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753</text:span><text:tab/>18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Participatiefonds voor het Primair Onderwijs en de Expertisecentra 2020-2021, Stichting Participatiefonds voor het Onderwijs</dc:title>
    <meta:user-defined meta:name="OVERHEID.ZelfstandigBestuursorgaan/DC.creator">Stichting Participatiefonds voor het Onderwijs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7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Wijziging van het Reglement Participatiefonds voor het Primair Onderwijs en de Expertisecentra 2020-2021, Stichting Participatiefonds voor het Onderwijs</meta:user-defined>
    <meta:user-defined meta:name="DCTERMS.W3CDTF/DCTERMS.available">2021-01-18</meta:user-defined>
  </office:meta>
</office:document-meta>
</file>