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oofdstraat 195, Boven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op grond van artikel 3.8, lid 1 van de Wet ruimtelijke ordening bekend dat de gemeenteraad in zijn vergadering van 25 maart 2021 het bestemmingsplan Hoofdstraat 195 heeft vastgesteld.</text:p>
            <text:p text:style-name="common-al">
            <text:span text:style-name="nadrukvet">Bestemmingsplan</text:span> </text:p>
            <text:p text:style-name="common-al">Het bestemmingsplan maakt de ontwikkeling van zes appartementen met bijbehorend achterliggend parkeerterrein mogelijk op de locatie Hoofdstraat 195 te Bovenkarspel. </text:p>
            <text:p text:style-name="common-al">
            <text:span text:style-name="nadrukvet">Ter inzage</text:span> </text:p>
            <text:p text:style-name="common-al">Het vastgestelde bestemmingsplan met de daarbij behorende stukken ligt met ingang van donderdag 8 april 2021 voor zes weken ter inzage. U kunt de documenten op twee manieren bekijken:</text:p>
            <text:p text:style-name="common-al">1. U bekijkt de documenten digitaal via <text:a xlink:href="http://www.ruimtelijkeplannen.nl/" xlink:type="simple">www.ruimtelijkeplannen.nl</text:a> onder plan-identificatienummer: NL.IMRO.0532.BPhoofdstraat195-VG01</text:p>
            <text:p text:style-name="common-al">2. U maakt een afspraak om de documenten te bekijken op het gemeentehuis aan De Middend 2 te Bovenkarspel. U kunt hiervoor contact opnemen met een medewerker van de afdeling Ruimte, telefoon: 0228-510111 of via <text:a xlink:href="http://www.stedebroec.nl/" xlink:type="simple">www.stedebroec.nl</text:a></text:p>
            <text:p text:style-name="common-al">
            <text:span text:style-name="nadrukvet">Beroep</text:span> </text:p>
            <text:p text:style-name="common-al">Gedurende de genoemde termijn kan een belanghebbende beroep instellen bij de Afdeling bestuursrechtspraak van de Raad van State, Postbus 20019, 2500 EA ’s-Gravenhage. Beroep kan alleen worden ingesteld door een belanghebbende die tijdig een zienswijze bij de gemeenteraad naar voren heeft gebracht, evenals een belanghebbende die aantoont dat hij redelijkerwijs niet in staat is geweest zijn zienswijze bij de gemeenteraad naar voren te brengen. Tegen de wijzigingen die bij vaststelling in het bestemmingsplan zijn aangebracht, kan door alle belanghebbenden beroep worden aangetekend.</text:p>
            <text:p text:style-name="common-al">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8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48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48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tede Broec</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2.BPhoofdstraat195-VG01</meta:user-defined>
    <meta:user-defined meta:name="OVERHEIDop.Ruimtelijkeplannen/DC.type">bestemmingsplan</meta:user-defined>
    <dc:language>nl</dc:language>
    <meta:user-defined meta:name="OVERHEID.Gemeente/DC.spatial">Stede Broec</meta:user-defined>
    <meta:user-defined meta:name="DC.title">Vaststelling bestemmingsplan Hoofdstraat 195, Bovenkarspel</meta:user-defined>
    <meta:user-defined meta:name="DCTERMS.W3CDTF/DCTERMS.available">2021-04-07</meta:user-defined>
    <meta:user-defined meta:name="DCTERMS.W3CDTF/OVERHEIDop.jaargang">2021</meta:user-defined>
    <meta:user-defined meta:name="OVERHEIDop.publicationIssue">17489</meta:user-defined>
    <meta:user-defined meta:name="OVERHEIDop.StcrtID/DC.identifier">stcrt-2021-17489</meta:user-defined>
    <meta:user-defined meta:name="OVERHEIDop.versieInformatie"/>
  </office:meta>
</office:document-meta>
</file>