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verleend ontwerpbesluit Omgevingsvergunning (uitgebreide procedure), Hollanderweg 4 in Egmond-Binnen het bouwen van een woning en het aanleggen van een uitweg, verzenddatum 7 april 2021 (WABO2002309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2 april 2021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77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77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ntwerpbesluit; verleend Omgevingsvergunning Hollanderweg 4 in Egmond-Binnen, het bouwen van een woning en het aanleggen van een uitweg, verzenddatum 7 april 2021 (WABO2002309)</meta:user-defined>
    <meta:user-defined meta:name="OVERHEIDop.Vergunningen/DC.type">omgevingsvergunningen</meta:user-defined>
    <dc:language>nl</dc:language>
    <meta:user-defined meta:name="OVERHEID.EPSG28992/DC.spatial">105543.2 512206</meta:user-defined>
    <meta:user-defined meta:name="DC.title">Gemeente Bergen, verleend ontwerpbesluit Omgevingsvergunning (uitgebreide procedure), Hollanderweg 4 in Egmond-Binnen het bouwen van een woning en het aanleggen van een uitweg, verzenddatum 7 april 2021 (WABO2002309)</meta:user-defined>
    <meta:user-defined meta:name="OVERHEID.PostcodeHuisnummer/OVERHEIDop.postcodeHuisnummer">1935BC 4</meta:user-defined>
    <meta:user-defined meta:name="OVERHEIDop.straatnaam">Hollanderweg</meta:user-defined>
    <meta:user-defined meta:name="OVERHEIDop.woonplaats">Egmond-Binn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7477</meta:user-defined>
    <meta:user-defined meta:name="OVERHEIDop.StcrtID/DC.identifier">stcrt-2021-17477</meta:user-defined>
    <meta:user-defined meta:name="OVERHEIDop.versieInformatie"/>
  </office:meta>
</office:document-meta>
</file>