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4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vergunning Ontgrondingenwet Mineralis BV te Hattemerbroek, Rijkswaterstaat</text:h>
      <text:h text:style-name="ifm_p_font.bold_mt.7.4mm_page.keep-with-next_ifm" text:outline-level="4">Ontgrondingenwet</text:h>
      <text:h text:style-name="ifm_p_font.bold-italic_mt.5.08mm_page.keep-with-next_ifm" text:outline-level="5">Ontwerpbesluit</text:h>
      <text:p text:style-name="ifm_p_mt.4.23mm_ifm">De Minister van Infrastructuur en Waterstaat geeft, ingevolge artikel 3:12 van de Algemene wet bestuursrecht, kennis van het voornemen om positief te beschikken op de aanvraag van Mineralis BV te Hattemerbroek om een vergunning op grond van de Ontgrondingenwet.</text:p>
      <text:p text:style-name="ifm_p_mt.3.7mm_ifm">De aanvraag betreft het verruimen van de vaargeul Amsterdam Lemmer in het IJsselmeer tussen km 37,5 en km 43 middels het winnen van zand.</text:p>
      <text:h text:style-name="ifm_p_font.italic_mt.5.08mm_page.keep-with-next_ifm" text:outline-level="6">Terinzagelegging</text:h>
      <text:p text:style-name="ifm_p_mt.4.23mm_ifm">Het ontwerpbesluit alsmede de ter zake zijnde stukken liggen van 8 april 2021 tot en met 19 mei 2021 tijdens kantooruren ter inzage op de volgende adressen:</text:p>
      <text:p text:style-name="ifm_p_indent.-5mm_mleft.5mm_ifm">•<text:tab/>Rijkswaterstaat Midden Nederland, Zuiderwagenplein 2, 8224 AD Lelystad;</text:p>
      <text:p text:style-name="ifm_p_indent.-5mm_mleft.5mm_ifm">•<text:tab/>Gemeente Lelystad, Stadhuisplein 2, 8232 ZX Lelystad</text:p>
      <text:p text:style-name="ifm_p_mt.3.7mm_ifm">U kunt tijdens kantooruren contact opnemen met de heer M. Boujemaoui, via telefoonnummer (06- 11 52 62 92) of via e-mailadres mokhtar.boujemaoui@rws.nl. Het ontwerpbesluit en de daarop betrekking hebbende stukken zullen u dan kosteloos digitaal of per post worden toegezonden. Tevens is het, indien u dat wenst, mogelijk een afspraak te maken om de stukken fysiek in te zien ten kantore van het Smedinghuis, Zuiderwagenplein 2 te Lelystad. Om van die mogelijkheid gebruik te maken kunt u ook telefonisch contact opnemen met de heer M. Boujemaoui. Voor deze wijze van terinzagelegging is gekozen gezien de maatregelen die vanwege het corona-virus van kracht zijn en die het wenselijk maken zo min mogelijk fysiek contact te hebben.</text:p>
      <text:h text:style-name="ifm_p_font.italic_mt.5.08mm_page.keep-with-next_ifm" text:outline-level="6">Zienswijze(n)</text:h>
      <text:p text:style-name="ifm_p_mt.4.23mm_ifm">Een ieder kan binnen de bovengenoemde termijn zijn/haar zienswijze(n) hieromtrent mondeling of schriftelijk kenbaar maken bij Rijkswaterstaat Midden-Nederland. De ingebrachte zienswijze(n) worden meegewogen in het besluit op de aanvraag.</text:p>
      <text:p text:style-name="ifm_p_mt.3.7mm_ifm">Schriftelijke zienswijzen kunnen worden gericht aan Rijkswaterstaat Midden-Nederland, afdeling Vergunningverlening, Postbus 2232, 3500 GE Utrecht, onder vermelding van zaaknummer RWSZ2020-00016482. Voor mondelinge zienswijzen kan contact worden opgenomen met het hoofd van de afdeling Vergunningverlening van Rijkswaterstaat Midden-Nederland.</text:p>
      <text:h text:style-name="ifm_p_font.italic_mt.5.08mm_page.keep-with-next_ifm" text:outline-level="6">Inlichtingen</text:h>
      <text:p text:style-name="ifm_p_mt.4.23mm_ifm">Voor nadere inlichtingen kan tijdens kantooruren contact worden opgenomen met de heer M. Boujemaoui van Rijkswaterstaat Midden-Nederland, telefoonnummer (06-11526292)</text:p>
      <text:p text:style-name="ifm_p_font.italic_mt.3.7mm_ifm">DE MINISTER VAN INFRASTRUCTUUR EN WATERSTAAT,<text:line-break/>namens deze,<text:line-break/>hoofd van de afdeling Vergunningverlening Rijkswaterstaat Midden-Nederland<text:line-break/>J.J.A.<text:s/>Stam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7450</text:span><text:tab/>7 april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7450</text:span><text:tab/>7 april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vergunning Ontgrondingenwet Mineralis BV te Hattemerbroek, Rijkswaterstaat</dc:title>
    <meta:user-defined meta:name="OVERHEIDop.DienstAgentschapInstellingOfProject/DC.creator">Rijkswaterstaa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74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450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Staatscourant/DC.type">Overi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Aanvraag vergunning Ontgrondingenwet Mineralis BV te Hattemerbroek, Rijkswaterstaat</meta:user-defined>
    <meta:user-defined meta:name="DCTERMS.W3CDTF/DCTERMS.available">2021-04-07</meta:user-defined>
  </office:meta>
</office:document-meta>
</file>