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aanvraag van Zijsling Zand en Grind B.V., Rijkswaterstaat</text:h>
      <text:h text:style-name="ifm_p_font.bold_mt.7.4mm_page.keep-with-next_ifm" text:outline-level="4">Besluit</text:h>
      <text:p text:style-name="ifm_p_mt.4.23mm_ifm">De Minister van Infrastructuur en Waterstaat geeft, ingevolge artikel 3:12 van de Algemene wet bestuursrecht, kennis van het voornemen om positief te beschikken op de aanvraag van Zijsling Zand en Grind B.V. in Jutrijp om een verlenging van de geldigheidsduur van een vergunning op grond van de Ontgrondingenwet.</text:p>
      <text:p text:style-name="ifm_p_mt.3.7mm_ifm">De aanvraag betreft het verlengen van een vergunning ten behoeve van het winnen van zand in de vakken 30, 31 en 61 van de Wieringervlaak in het IJsselmeer in de gemeente Hollands Kroon.</text:p>
      <text:p text:style-name="ifm_p_mt.3.7mm_ifm">De ontwerpbeschikking heeft van 8 februari 2021 tot en met 21 maart 2021 ter inzage gelegen. In deze periode zijn geen zienswijzen ontvangen.</text:p>
      <text:h text:style-name="ifm_p_font.bold_mt.5.08mm_page.keep-with-next_ifm" text:outline-level="4">Terinzagelegging</text:h>
      <text:p text:style-name="ifm_p_mt.4.23mm_ifm">Het besluit alsmede de ter zake zijnde stukken liggen van 12 april 2021 tot en met 21 mei 2021 tijdens kantooruren ter inzage op de volgende adressen:</text:p>
      <text:p text:style-name="ifm_p_indent.-5mm_mleft.5mm_ifm">•<text:tab/>Rijkswaterstaat Midden Nederland, Zuiderwagenplein 2 te Lelystad;</text:p>
      <text:p text:style-name="ifm_p_indent.-5mm_mleft.5mm_ifm">•<text:tab/>Gemeente Hollandse Kroon, Molenvaart 67 1761 AB Anna Paulowna.</text:p>
      <text:p text:style-name="ifm_p_mt.3.7mm_ifm">U kunt tijdens kantooruren contact opnemen met de heer M. Boujemaoui, via telefoonnummer (06-11526292) of via e-mailadres mokhtar.boujemaoui@rws.nl. 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M. Boujemaoui. Voor deze wijze van terinzagelegging is gekozen gezien de maatregelen die vanwege het corona-virus van kracht zijn en die het wenselijk maken zo min mogelijk fysiek contact te hebben.</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M. Boujemaoui van Rijkswaterstaat Midden Nederland, telefoonnummer 06-115262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449</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449</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aanvraag van Zijsling Zand en Grind B.V., Rijks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17449</meta:user-defined>
    <meta:user-defined meta:name="OVERHEIDop.StcrtID/DCTERMS.replaces"/>
    <meta:user-defined meta:name="OVERHEIDop.StcrtID/DCTERMS.isRequiredBy"/>
    <meta:user-defined meta:name="OVERHEIDop.StcrtID/DCTERMS.hasPart"/>
    <meta:user-defined meta:name="OVERHEIDop.publicationIssue">174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grondingenwet aanvraag van Zijsling Zand en Grind B.V., Rijkswaterstaat</meta:user-defined>
    <meta:user-defined meta:name="DCTERMS.W3CDTF/DCTERMS.available">2021-04-09</meta:user-defined>
  </office:meta>
</office:document-meta>
</file>