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parkeerverbodszone t.h.v. Thull 32-32A-32B – Thul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56807 INT.262559</text:p>
            <text:p text:style-name="context.al"/>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Thull in de zijstraat t.h.v. nummer 32-32A-32B een parkeerverbodszone in te stellen. </text:p>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zijstraat Thull t.h.v. nummer 32-32A-32B geen ruimte is om te parkeren en daarbij behoefte is aan gereguleerde parkeervoorzieningen;</text:p>
            <text:p text:style-name="considerans.al">- dat parkerende auto’s in de zijstraat door beperkte wegbreedte niet gewenst zijn;</text:p>
            <text:p text:style-name="considerans.al">- dat de zijstraat toegankelijk dient te zijn voor calamiteitenvoertuigen; </text:p>
            <text:p text:style-name="considerans.al">- dat de zijstraat bereikbaar blijft voor zowel automobilisten en fietsers door parkeren op de straat te verbieden;</text:p>
            <text:p text:style-name="considerans.al">- dat de zijstraat ook bereikbaar dient te blijven voor o.a. landbouwvoertuigen door parkeren op de straat te verbieden;</text:p>
            <text:p text:style-name="considerans.al">- dat diverse percelen enkel en alleen via deze zijstraat bereikbaar zijn;</text:p>
            <text:p text:style-name="considerans.al">- dat het gewenst is een parkeerverbodszone in te voeren;</text:p>
            <text:p text:style-name="considerans.al">- dat met de parkeerverbod voldoende parkeergelegenheid beschikbaar is in de nabije omgevin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zijstraat van Thull t.h.v. huisnummer 32-32A-32B, aangegeven op de bijgevoegde bebordingstekening, te Thull een parkeerverbodszone in te stellen (conform bijgevoegde bebordingstekening), door het plaatsen van de verkeersborden model E01zb (1x) en E01ze (1x), van Bijlage I van het RVV 1990;</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31 maart 2021, Schinveld</text:span>
            <text:span text:style-name="datum"/>
          </text:p>
          </text:section>
          <text:section text:name="ondertekening_id1-3-2-3-2">
            <text:p><text:span text:style-name="functie">Burgemeester en wethouders van Nuth,</text:span></text:p>
            <text:p><text:span text:style-name="deze">namens dezen,</text:span></text:p>
          </text:section>
          <text:section text:name="ondertekening_id1-3-2-3-3"/>
          <text:section text:name="ondertekening_id1-3-2-3-4"/>
          <text:section text:name="ondertekening_id1-3-2-3-5">
            <text:p><text:span text:style-name="ondertekening_naam">
            <text:span text:style-name="voornaam">B. Teeuw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4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4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parkeerverbodzone t.h.v. Thull 32-32A-32B - Thu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6807</meta:user-defined>
    <meta:user-defined meta:name="OVERHEIDop.verkeersbordcode">E1</meta:user-defined>
    <dc:language>nl</dc:language>
    <meta:user-defined meta:name="OVERHEID.EPSG28992/DC.spatial">190599 327166</meta:user-defined>
    <meta:user-defined meta:name="DC.title">Gemeente Beekdaelen – Definitief verkeersbesluit – Instellen parkeerverbodszone t.h.v. Thull 32-32A-32B – Thull</meta:user-defined>
    <meta:user-defined meta:name="OVERHEID.PostcodeHuisnummer/OVERHEIDop.postcodeHuisnummer">6365AC 32</meta:user-defined>
    <meta:user-defined meta:name="OVERHEIDop.straatnaam">Thull</meta:user-defined>
    <meta:user-defined meta:name="OVERHEIDop.woonplaats">Schinnen</meta:user-defined>
    <meta:user-defined meta:name="DCTERMS.W3CDTF/DCTERMS.available">2021-04-02</meta:user-defined>
    <meta:user-defined meta:name="OVERHEIDop.StcrtID/DC.identifier">stcrt-2021-17444</meta:user-defined>
    <meta:user-defined meta:name="OVERHEIDop.externeBijlage">bebordingstekening parkeersverbodszone Thull|exb-2021-19957</meta:user-defined>
    <meta:user-defined meta:name="DCTERMS.W3CDTF/OVERHEIDop.jaargang">2021</meta:user-defined>
    <meta:user-defined meta:name="OVERHEIDop.publicationIssue">17444</meta:user-defined>
    <meta:user-defined meta:name="OVERHEIDop.versieInformatie"/>
  </office:meta>
</office:document-meta>
</file>