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Definitief verkeersbesluit – Zware voertuigenverbod (vrachtwagens, landbouwverkeer) te Kamp, Slagboomsweg en Dorpstraat –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52520 INT.261280</text:p>
            <text:p text:style-name="context.al"/>
            <text:p text:style-name="context_bottom"/>
          </text:section>
          <text:p text:style-name="aanhef_wie">Burgemeester en wethouders van de gemeente Beekdaelen</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Nuth de Kamp, Slagboomsweg en Dorpstraat een zware voertuigenverbod in te stellen. </text:p>
            <text:p text:style-name="considerans.al">
            <text:span text:style-name="nadrukondlijn">Motivering</text:span>
          </text:p>
            <text:p text:style-name="considerans.al">Hierbij is het volgende overwogen:</text:p>
            <text:p text:style-name="considerans.al">- dat het bovengenoemde wegvakken in de huidige situatie is vastgesteld op 30km/uur binnen de bebouwde kom; </text:p>
            <text:p text:style-name="considerans.al">- dat vrachtverkeer van en naar industrieterrein de Horsel gebruik maken van de bovenstaande wegvakken;</text:p>
            <text:p text:style-name="considerans.al">- dat de bovengenoemde wegvakken niet zodanig zijn ingericht om doorgaand zwaar verkeer te verwerken;</text:p>
            <text:p text:style-name="considerans.al">- dat door het invoeren van een zware voertuigenverbod (vrachtwagens, landbouwverkeer) het vracht- en landbouwverkeer van en naar industrieterrein Parkstad via de Daelderweg en de N298 zal gaan rijden;</text:p>
            <text:p text:style-name="considerans.al">- dat door het invoeren van dit verbod voor zware voertuigen marginaal reistijdverlies optreedt;</text:p>
            <text:p text:style-name="considerans.al">- dat reistijdverlies in een verblijfsgebied minder zwaar weegt dan de lokale leefbaarheid en verkeersveiligheid;</text:p>
            <text:p text:style-name="considerans.al">- dat zwaar verkeer met bestemming Dorpstraat uitgezonderd is van deze maatregel; </text:p>
            <text:p text:style-name="considerans.al">- dat de weg waarop deze verkeersmaatregelen worden getroffen in beheer zijn bij de gemeente Beekdaelen.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p text:style-name="considerans.al">
            <text:span text:style-name="nadrukvet">Belangenafweging</text:span>
          </text:p>
            <text:p text:style-name="considerans.al">Het voorstel om het zware voertuigenverbod in te voeren op diverse wegvakken sluit aan bij het Mobiliteitsplan van de gemeente Beekdaelen. Dit benadrukt het brede draagvlak van de verkeersmaatregel. Ook heeft de gemeente Beekdaelen diverse verzoeken van bewoners uit de omgeving ontvangen waarmee het lokale draagvlak is aangetoo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Kamp, Slagboomsweg en Dorpstraat te Nuth een verbod voor voertuigen en samenstellen van voertuigen, waarvan de som van de aslasten of de totaalmassa hoger is dan 3,5 ton in te stellen (conform bijgevoegde bebordingstekening), door het bijplaatsen van een aantal verkeersborden model C21-35, met één onderbord model OB108 met de tekst ‘Uitgezonderd bestemmingsverkeer Dorpstraat’, van Bijlage I van het RVV 1990;</text:p>
              </text:list-item>
              <text:list-item text:style-override="id1-3-2-2-1-3-2">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31 maart 2021,</text:span>
            <text:span text:style-name="datum">Schinveld</text:span>
          </text:p>
          </text:section>
          <text:section text:name="ondertekening_id1-3-2-3-2">
            <text:p><text:span text:style-name="functie">Burgemeester en wethouders van Beekdaelen, 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B. Teeuwen</text:span>
            <text:span text:style-name="achternaam"/>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
          <text:p text:style-name="bezwaarschrift_al">Bent u het niet eens met dit besluit? Dan kunt u binnen zes weken na bekendmaking / verzending een bezwaarschrift indienen. Uw bezwaarschrift kunt u sturen naar:</text:p>
          <text:p text:style-name="bezwaarschrift_al"/>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2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2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2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Zware voertuigenverbod (vrachtwagens, landbouwverkeer) te Kamp, Slagboomsweg en Dorpstraat  - Nuth</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21</meta:user-defined>
    <dc:language>nl</dc:language>
    <meta:user-defined meta:name="OVERHEID.EPSG28992/DC.spatial">189875.441 325932.793</meta:user-defined>
    <meta:user-defined meta:name="OVERHEID.EPSG28992/DC.spatial">190032.069 325532.745</meta:user-defined>
    <meta:user-defined meta:name="OVERHEID.EPSG28992/DC.spatial">189883.762 325533.978</meta:user-defined>
    <meta:user-defined meta:name="OVERHEID.EPSG28992/DC.spatial">189750.948 325902.82</meta:user-defined>
    <meta:user-defined meta:name="DC.title">Gemeente Beekdaelen – Definitief verkeersbesluit – Zware voertuigenverbod (vrachtwagens, landbouwverkeer) te Kamp, Slagboomsweg en Dorpstraat – Nuth</meta:user-defined>
    <meta:user-defined meta:name="OVERHEID.PostcodeHuisnummer/OVERHEIDop.postcodeHuisnummer">6361HK 43</meta:user-defined>
    <meta:user-defined meta:name="OVERHEID.PostcodeHuisnummer/OVERHEIDop.postcodeHuisnummer">6361BH 228</meta:user-defined>
    <meta:user-defined meta:name="OVERHEID.PostcodeHuisnummer/OVERHEIDop.postcodeHuisnummer">6361EL 14</meta:user-defined>
    <meta:user-defined meta:name="OVERHEID.PostcodeHuisnummer/OVERHEIDop.postcodeHuisnummer">6361GX 3</meta:user-defined>
    <meta:user-defined meta:name="OVERHEIDop.straatnaam">Daelderweg</meta:user-defined>
    <meta:user-defined meta:name="OVERHEIDop.straatnaam">Stationstraat</meta:user-defined>
    <meta:user-defined meta:name="OVERHEIDop.straatnaam">Dorpstraat</meta:user-defined>
    <meta:user-defined meta:name="OVERHEIDop.straatnaam">Kamp</meta:user-defined>
    <meta:user-defined meta:name="OVERHEIDop.woonplaats">Nuth</meta:user-defined>
    <meta:user-defined meta:name="OVERHEIDop.woonplaats">Nuth</meta:user-defined>
    <meta:user-defined meta:name="OVERHEIDop.woonplaats">Nuth</meta:user-defined>
    <meta:user-defined meta:name="OVERHEIDop.woonplaats">Nuth</meta:user-defined>
    <meta:user-defined meta:name="DCTERMS.W3CDTF/DCTERMS.available">2021-04-02</meta:user-defined>
    <meta:user-defined meta:name="OVERHEIDop.StcrtID/DC.identifier">stcrt-2021-17428</meta:user-defined>
    <meta:user-defined meta:name="OVERHEIDop.externeBijlage">bijlage zware voertuigenverbod Dorpstraat eo. Nuth|exb-2021-19939</meta:user-defined>
    <meta:user-defined meta:name="DCTERMS.W3CDTF/OVERHEIDop.jaargang">2021</meta:user-defined>
    <meta:user-defined meta:name="OVERHEIDop.publicationIssue">17428</meta:user-defined>
    <meta:user-defined meta:name="OVERHEIDop.versieInformatie"/>
  </office:meta>
</office:document-meta>
</file>