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 Buitengebied Raalte, partiële herziening nr. 38, omgeving Hondemotsweg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5 maart 2021 het ‘Bestemmingsplan Buitengebied Raalte, partiële herziening nr. 38, omgeving Hondemotsweg 30’ gewijzigd heeft vastgesteld.</text:p>
            <text:p text:style-name="common-al"/>
            <text:p text:style-name="common-al">Het bestemmingsplan heeft betrekking op de gronden behorende bij het perceel Hondemotsweg 30. De agrarische bestemming is in dit ontwerp omgezet naar de woonbestemming, ook met betrekking tot de woningen op de nummers 28 en 32. Binnen deze woonbestemming is tevens de caravanstalling geregeld die in de voormalige agrarische opstallen aanwezig is.</text:p>
            <text:p text:style-name="common-al">De gemeenteraad heeft bij de vaststelling besloten om de maximale goot- en bouwhoogte van de noordwestelijke schuur te verhogen van resp. 3,5/6,5 naar 4,5/7,0.</text:p>
            <text:p text:style-name="common-al"/>
            <text:p text:style-name="common-al">Het bestemmingsplan met vaststellingsbesluit en bijbehorende stukken liggen vanaf donderdag 8 april 2021 tot en met 20 mei 2021 ter inzage in de informatiehoek van het gemeentehuis, Zwolsestraat 16 in Raalte (vanwege het coronavirus bij hoge uitzondering op afspraak in te zien, tel. 0572 – 347799).</text:p>
            <text:p text:style-name="common-al">Het bestemmingsplan is te raadplegen via <text:a xlink:href="http://www.ruimtelijkeplannen.nl" xlink:type="simple">www.ruimtelijkeplannen.nl</text:a>. De link </text:p>
            <text:p text:style-name="common-al">
            <text:a xlink:href="http://www.ruimtelijkeplannen.nl/web-roo/?planidn=NL.IMRO.0177.BP20200005-GV01" xlink:type="simple">www.ruimtelijkeplannen.nl/web-roo/?planidn=NL.IMRO.0177.BP20200005-GV01</text:a> is te vinden op <text:a xlink:href="http://www.raalte.nl" xlink:type="simple">www.raalte.nl</text:a>. De bronbestanden zijn beschikbaar op: <text:a xlink:href="http://ruimtelijkeplannen.raalte.nl/manifest/NL.IMRO.0177.BP20200005-VG01/" xlink:type="simple">http://ruimtelijkeplannen.raalte.nl/manifest/NL.IMRO.0177.BP20200005-VG01/</text:a></text:p>
            <text:p text:style-name="common-al"/>
            <text:p text:style-name="common-al">Met ingang van 9 april 2021 tot en met 20 mei 2021 kan tegen het besluit tot vaststelling van het bestemmingsplan beroep worden ingesteld bij de Afdeling bestuursrechtspraak van de Raad van State, Postbus 20019, 2500 EA Den Haag, door:</text:p>
            <text:p text:style-name="common-al"/>
            <text:list text:style-name="id1-3-2-1-1-12">
              <text:list-item text:style-override="id1-3-2-1-1-12-1">
                <text:number>1.</text:number>
                <text:p text:style-name="al">belanghebbenden die tijdig een zienswijze ten aanzien van het ontwerpbestemmingsplan bij de gemeenteraad hebben ingediend;  </text:p>
              </text:list-item>
              <text:list-item text:style-override="id1-3-2-1-1-12-2">
                <text:number>2.</text:number>
                <text:p text:style-name="al">belanghebbenden die kunnen aantonen dat zij redelijkerwijs niet in staat zijn geweest een zienswijze bij de gemeenteraad in te dienen;  </text:p>
              </text:list-item>
              <text:list-item text:style-override="id1-3-2-1-1-12-3">
                <text:number>3.</text:number>
                <text:p text:style-name="al">iedere belanghebbende die het niet eens is met de wijzigingen die de gemeenteraad ten opzichte van het ontwerpbestemmingsplan heeft aangebracht.  </text:p>
                <text:p text:style-name="al"/>
              </text:list-item>
            </text:list>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1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1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1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200005-GV01</meta:user-defined>
    <meta:user-defined meta:name="OVERHEIDop.Ruimtelijkeplannen/DC.type">bestemmingsplan</meta:user-defined>
    <dc:language>nl</dc:language>
    <meta:user-defined meta:name="OVERHEID.Gemeente/DC.spatial">Raalte</meta:user-defined>
    <meta:user-defined meta:name="DC.title">Gemeente Raalte, bestemmingsplan Buitengebied Raalte, partiële herziening nr. 38, omgeving Hondemotsweg 30</meta:user-defined>
    <meta:user-defined meta:name="DCTERMS.W3CDTF/DCTERMS.available">2021-04-07</meta:user-defined>
    <meta:user-defined meta:name="DCTERMS.W3CDTF/OVERHEIDop.jaargang">2021</meta:user-defined>
    <meta:user-defined meta:name="OVERHEIDop.publicationIssue">17416</meta:user-defined>
    <meta:user-defined meta:name="OVERHEIDop.StcrtID/DC.identifier">stcrt-2021-17416</meta:user-defined>
    <meta:user-defined meta:name="OVERHEIDop.versieInformatie"/>
  </office:meta>
</office:document-meta>
</file>