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Gemeente Duiven - ontwerpbesluit verzoek intrekken omgevingsvergunning - Windturbines RWZI InnoFase/Duiv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5.8999999999999995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Duiven maakt bekend, dat het besluit op het verzoek om intrekking van het besluit d.d. 24 september 2019 (met kenmerk: 201418343) tot het verlenen van de omgevingsvergunning voor realisatie van de twee windturbines aan het waterschap Rijn en IJssel met ingang van donderdag 8 april 2021 tot en met woensdag 19 mei 2021 voor een ieder ter inzage liggen in het gemeentehuis van Duiven.</text:p>
            <text:p text:style-name="common-al">
            <text:span text:style-name="nadrukvet">Het besluit</text:span>
          </text:p>
            <text:p text:style-name="common-al">Het college besluit tot afwijzing van het verzoek om intrekking van het besluit d.d. 24 september 2019 (met kenmerk: 201418343) tot het verlenen van de omgevingsvergunning voor realisatie van de twee windturbines aan het waterschap Rijn en IJssel.</text:p>
            <text:p text:style-name="common-al">
            <text:span text:style-name="nadrukvet">Zienswijzen en informatie</text:span>
          </text:p>
            <text:p text:style-name="common-al">Tegen het ontwerpbesluit kan iedereen van 8 april 2021 tot en met 19 mei 2021 een zienswijze indienen. Vermeld u in uw zienswijze het zaaknummer<text:span text:style-name="nadrukvet"> Z/19/048751 </text:span>en het ontwerpbesluit waartegen u een zienswijze indient. </text:p>
            <text:p text:style-name="common-al">
            <text:span text:style-name="nadrukondlijn">Zienswijze</text:span>
          </text:p>
            <text:p text:style-name="common-al">Een schriftelijke zienswijze kunt u sturen naar het college van B&amp;W van de gemeente Duiven, Postbus 6, 6920 AA Duiven.</text:p>
            <text:p text:style-name="common-al">Voor het indienen van een mondelinge zienswijze kunt u telefonische een afspraak maken met de heer T. Nijs via telefoonnummer 088-695 3000.</text:p>
            <text:p text:style-name="common-al">
            <text:span text:style-name="nadrukondlijn">Meer informatie</text:span>
          </text:p>
            <text:p text:style-name="common-al">Voor meer informatie kunt u telefonisch een afspraak maken met de heer T. Nijs via telefoonnummer 088-695 300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17409</text:span><text:line-break/><text:date style:data-style-name="dag" text:fixed="true" text:date-value="2021-04-07"/><text:line-break/><text:date style:data-style-name="jaar" text:fixed="true" text:date-value="2021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40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17409</text:span><text:date style:data-style-name="nicedate" text:fixed="true" text:date-value="2021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verigeBvAS-Web-ZM/2.16/xml/MC-DRP-OverigeBvAS-Web-ZM.xml</meta:user-defined>
    <meta:user-defined meta:name="OVERHEID.Gemeente/DC.creator">Duiven</meta:user-defined>
    <meta:user-defined meta:name="OVERHEID.Informatietype/DC.type">officiële publicatie</meta:user-defined>
    <meta:user-defined meta:name="OVERHEIDop.Staatscourant/DC.type">Overig</meta:user-defined>
    <meta:user-defined meta:name="OVERHEID.Ministerie/DCTERMS.publisher">Ministerie van Binnenlandse Zaken en Koninkrijksrelaties</meta:user-defined>
    <meta:user-defined meta:name="OVERHEID.TaxonomieBeleidsagenda/OVERHEID.category">Ruimte en infrastructuur | Organisatie en beleid</meta:user-defined>
    <meta:user-defined meta:name="DC.source">Onbekend</meta:user-defined>
    <meta:user-defined meta:name="OVERHEIDop.referentienummer">Z/19/048751 </meta:user-defined>
    <dc:language>nl</dc:language>
    <meta:user-defined meta:name="OVERHEID.Gemeente/DC.spatial">Duiven</meta:user-defined>
    <meta:user-defined meta:name="DC.title">Gemeente Duiven - ontwerpbesluit verzoek intrekken omgevingsvergunning - Windturbines RWZI InnoFase/Duiven</meta:user-defined>
    <meta:user-defined meta:name="DCTERMS.W3CDTF/DCTERMS.available">2021-04-07</meta:user-defined>
    <meta:user-defined meta:name="DCTERMS.W3CDTF/OVERHEIDop.jaargang">2021</meta:user-defined>
    <meta:user-defined meta:name="OVERHEIDop.publicationIssue">17409</meta:user-defined>
    <meta:user-defined meta:name="OVERHEIDop.StcrtID/DC.identifier">stcrt-2021-17409</meta:user-defined>
    <meta:user-defined meta:name="OVERHEIDop.versieInformatie"/>
  </office:meta>
</office:document-meta>
</file>