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gehandicaptenparkeerplaats op kenteken Poorterstraat 37 te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intrekken van de gehandicaptenparkeerplaats op kenteken behorend bij bewoner Poorterstraat 37, gelegen op het parkeerterrein aan de Schoutstraat naast Poorterstraat 40 te Montfoort, door middel van het verwijderen van het verkeersbord E6 (incl. onderbord met kenteken) van Bijlage 1 van het RVV 1990. </text:p>
            <text:p text:style-name="common-al">Montfoort, 31 maart 2021</text:p>
            <text:p text:style-name="common-al">Burgemeester en wethouders van Montfoort,</text:p>
            <text:p text:style-name="common-al">namens deze,</text:p>
            <text:p text:style-name="common-al">F. Kalloe</text:p>
            <text:p text:style-name="common-al">Beleidsmedewerker Verkeer</text:p>
            <text:p text:style-name="common-al">
            <text:span text:style-name="nadrukvet">Bevoegdhei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Voor de gebruiker van deze gehandicaptenparkeerplaats is geen parkeerplaats meer nodig, waardoor deze ingetrokken kan worden. </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 Uit het oogpunt van het waarborgen van de bruikbaarheid en in stand houden van de weg en het zoveel mogelijk waarborgen van de vrijheid van het verkeer is het gewenst om de gehandicaptenplaats op te heffen en deze daarmee beschikbaar te stellen voor algemeen gebruik.</text:p>
            <text:p text:style-name="common-al">Overeenkomstig artikel 24 van het BABW is overleg gepleegd met de Politie Eenheid Midden-Nederland, district West Utrecht.</text:p>
            <text:p text:style-name="common-al">De betreffende parkeerplaats aan de Schoutstraat is gelegen binnen de bebouwde kom van Montfoort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last-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8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38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38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oort</meta:user-defined>
    <meta:user-defined meta:name="OVERHEID.Gemeente/DC.creator">Montfoort</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opheffen gehandicaptenparkeerplaats op kenteken Poorterstraat 3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62426</meta:user-defined>
    <meta:user-defined meta:name="DCTERMS.abstract">Verkeersbesluit voor het opheffen van een gehandicaptenparkeerplaats op kenteken behorend bij bewoner Poorterstraat 37 gelegen op parkeerterrein Schoutstraat naast Poorterstraat nr. 40</meta:user-defined>
    <meta:user-defined meta:name="OVERHEIDop.verkeersbordcode">E6</meta:user-defined>
    <dc:language>nl</dc:language>
    <meta:user-defined meta:name="OVERHEID.EPSG28992/DC.spatial">125024.712 449987.657</meta:user-defined>
    <meta:user-defined meta:name="DC.title">Intrekken gehandicaptenparkeerplaats op kenteken Poorterstraat 37 te Montfoort</meta:user-defined>
    <meta:user-defined meta:name="OVERHEID.PostcodeHuisnummer/OVERHEIDop.postcodeHuisnummer">3417SW 40</meta:user-defined>
    <meta:user-defined meta:name="OVERHEIDop.straatnaam">Poorterstraat</meta:user-defined>
    <meta:user-defined meta:name="OVERHEIDop.woonplaats">Montfoort</meta:user-defined>
    <meta:user-defined meta:name="DCTERMS.W3CDTF/DCTERMS.available">2021-04-02</meta:user-defined>
    <meta:user-defined meta:name="OVERHEIDop.StcrtID/DC.identifier">stcrt-2021-17388</meta:user-defined>
    <meta:user-defined meta:name="OVERHEIDop.externeBijlage">Situatieschets|exb-2021-19900</meta:user-defined>
    <meta:user-defined meta:name="DCTERMS.W3CDTF/OVERHEIDop.jaargang">2021</meta:user-defined>
    <meta:user-defined meta:name="OVERHEIDop.publicationIssue">17388</meta:user-defined>
    <meta:user-defined meta:name="OVERHEIDop.versieInformatie"/>
  </office:meta>
</office:document-meta>
</file>