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ning omgevingsvergunning en verklaring van geen bedenkingen Burlatstraat 1 t/m 11 oneven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zij hebben besloten met toepassing van artikel 2.12 eerste lid sub a onder 3 Wabo een omgevingsvergunning te verlenen voor het afwijken van het bestemmingsplan “De Nieuwe Tuinderij Oost” ten behoeve van het oprichten van 6 aaneen te bouwen woningen op het perceel Burlatstraat 1 t/m 11 oneven te Zuidoostbeemster. Het bestemmingsplan laat maximaal 5 aaneen te bouwen woningen toe. De gemeenteraad heeft besloten ten behoeve van deze aanvraag een verklaring van geen bedenkingen af te geven.</text:p>
            <text:p text:style-name="common-al">
            <text:span text:style-name="nadrukvet">Inzage</text:span>
          </text:p>
            <text:p text:style-name="common-al">Deze vergunning is te raadplegen via <text:a xlink:href="http://www.ruimtelijkeplannen.nl" xlink:type="simple">www.ruimtelijkeplannen.nl</text:a>. De ID-code van de vergunning is NL.IMRO.0370.2021OVBurlatstr-VA01. De omgevingsvergunning, met bijbehorende stukken en de verklaring van geen bedenkingen liggen met ingang van maandag 12 april 2021 gedurende zes weken, dus tot en met maandag 24 mei 2021, voor eenieder ter inzage.</text:p>
            <text:p text:style-name="common-al">In verband met de coronamaatregelen is het momenteel niet mogelijk de papieren stukken te bekijken op het gemeentehuis van de gemeente Beemster en het stadhuis van de gemeente Purmerend. Als u de stukken wilt inzien, kunt u daarvoor contact opnemen met het team Vergunningen per e-mail (<text:a xlink:href="mailto:vergunning@purmerend.nl" xlink:type="simple">vergunning@purmerend.nl</text:a> (o.v.v. het project en het locatieadres)) of telefonisch (0299-452452). De stukken worden u dan toegezonden.</text:p>
            <text:p text:style-name="common-al">
            <text:span text:style-name="nadrukvet">Rechtsmiddelen</text:span>
          </text:p>
            <text:p text:style-name="common-al">Tegen de ontwerpbesluiten zijn geen zienswijzen ingediend. Gedurende de termijn van zes weken kunnen belanghebbenden die aantonen dat zij redelijkerwijs niet in staat zijn geweest hun zienswijze ten aanzien van het ontwerpbesluit naar voren te brengen een beroepschrift indien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text:a xlink:href="http://loket.rechtspraak.nl/bestuursrecht" xlink:type="simple">http://loket.rechtspraak.nl/bestuursrecht</text:a>. Daarvoor moet u wel beschikken over een elektronische handtekening (DigiD). Kijk op de genoemde site voor de precieze voorwaarden. </text:p>
            <text:p text:style-name="common-al">Tegen het besluit van de gemeenteraad tot verlening van de verklaring van geen bedenkingen kan niet apart beroep worden ingesteld. Dit besluit is deel geworden van het besluit tot verlening van de omgevingsvergunning, alleen dit laatstgenoemde besluit staat open voor beroe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text:span>
            <text:span text:style-name="datum">8 april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8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8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8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Beemste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2.12 van de Wet algemene bepalingen omgevingsrecht]|[1.0:c:BWBR0024779&amp;artikel=2.12&amp;g=2018-07-28</meta:user-defined>
    <meta:user-defined meta:name="OVERHEIDop.referentienummer">NL.IMRO.0370.2021OVBurlatstr-VA01</meta:user-defined>
    <meta:user-defined meta:name="DCTERMS.abstract">omgevingsvergunning en verklaring van geen bedenkingen Burlatstraat 1 t/m 11 oneven </meta:user-defined>
    <meta:user-defined meta:name="DCTERMS.alternative">Burlatstraat 1 t/m 11 oneven</meta:user-defined>
    <dc:language>nl</dc:language>
    <meta:user-defined meta:name="OVERHEID.Gemeente/DC.spatial">Beemster</meta:user-defined>
    <meta:user-defined meta:name="OVERHEID.EPSG28992/DC.spatial">125093.822 503581.541</meta:user-defined>
    <meta:user-defined meta:name="DC.title">Kennisgeving verlening omgevingsvergunning en verklaring van geen bedenkingen Burlatstraat 1 t/m 11 oneven (uitgebreide procedure)</meta:user-defined>
    <meta:user-defined meta:name="OVERHEID.PostcodeHuisnummer/OVERHEIDop.postcodeHuisnummer">1461HC 13</meta:user-defined>
    <meta:user-defined meta:name="OVERHEIDop.straatnaam">Burlatstraat</meta:user-defined>
    <meta:user-defined meta:name="OVERHEIDop.woonplaats">Zuidoostbeemster</meta:user-defined>
    <meta:user-defined meta:name="DCTERMS.W3CDTF/DCTERMS.available">2021-04-08</meta:user-defined>
    <meta:user-defined meta:name="DCTERMS.W3CDTF/OVERHEIDop.jaargang">2021</meta:user-defined>
    <meta:user-defined meta:name="OVERHEIDop.publicationIssue">17384</meta:user-defined>
    <meta:user-defined meta:name="OVERHEIDop.StcrtID/DC.identifier">stcrt-2021-17384</meta:user-defined>
    <meta:user-defined meta:name="OVERHEIDop.versieInformatie"/>
  </office:meta>
</office:document-meta>
</file>