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Op den Koem ong.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oning Op den Koem 2 b in Oldenzaal,</text:p>
            <text:p text:style-name="common-al"/>
            <text:p text:style-name="common-al">reg.nr. 8042-2021</text:p>
            <text:p text:style-name="common-al"/>
            <text:p text:style-name="common-al">Het college van burgemeester en wethouders van de gemeente Oldenzaal;</text:p>
            <text:p text:style-name="common-al"/>
            <text:p text:style-name="common-al">
            <text:span text:style-name="nadrukvet">OVERWEGINGEN TEN AANZIEN VAN HET BESLUIT</text:span>
          </text:p>
            <text:p text:style-name="common-al">· het verzoek om een vaste parkeerplaats nabij de woning Op den Koem 2 b in Oldenzaal.</text:p>
            <text:p text:style-name="common-al">· dat voor de lichamelijke gesteldheid van betrokkene het wenselijk is dat ter plaatse een parkeerplaats wordt gereserveerd nabij de woning Op den Koem 2 b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Op den Koem 2 b in Oldenzaal binnen de bebouwde kom ligt en in beheer en onderhoud is bij deze gemeente;</text:p>
            <text:p text:style-name="common-al">· dat betrokkene in het bezit is van een geldige gehandicaptenparkeerkaart.</text:p>
            <text:p text:style-name="common-al"/>
            <text:p text:style-name="common-al">
            <text:span text:style-name="nadrukvet">
              <text:span text:style-name="nadrukvet">BESLUIT</text:span>
            </text:span>
          </text:p>
            <text:p text:style-name="common-al">door het plaatsen van bord E6, met onderbord (87-GNR-4) met de daarbij behorende markeringen, van bijlage I van het Reglement verkeersregels en verkeerstekens 1990, nabij de woning aan Op den Koem 2 b in Oldenzaal een gehandicaptenparkeerplaats te reserveren.</text:p>
            <text:p text:style-name="common-al"/>
            <text:p text:style-name="common-al">
            <text:span text:style-name="nadrukvet">
              <text:span text:style-name="nadrukvet">
                <text:span text:style-name="nadrukvet">MEDEDELINGEN</text:span>
              </text:span>
            </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Vragen</text:p>
            <text:p text:style-name="common-al">Voor vragen over de procedure kunt u contact opnemen met team Veiligheid, bereikbaar op telefoonnummer (0541) 58 81 11.</text:p>
            <text:p text:style-name="common-al"/>
            <text:p text:style-name="common-al">Oldenzaal, 31 maart 2021</text:p>
            <text:p text:style-name="common-al">namens het college van burgemeester en wethouders</text:p>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5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5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5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997.74 481465.61</meta:user-defined>
    <meta:user-defined meta:name="DC.title">Kennisgeving besluit verkeersbesluit Op den Koem ong. in Oldenzaal</meta:user-defined>
    <meta:user-defined meta:name="OVERHEID.PostcodeHuisnummer/OVERHEIDop.postcodeHuisnummer">7571BB 8</meta:user-defined>
    <meta:user-defined meta:name="OVERHEIDop.straatnaam">Op den Koem</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7356</meta:user-defined>
    <meta:user-defined meta:name="OVERHEIDop.StcrtID/DC.identifier">stcrt-2021-17356</meta:user-defined>
    <meta:user-defined meta:name="OVERHEIDop.versieInformatie"/>
  </office:meta>
</office:document-meta>
</file>