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9mm_mleft.9mm_ifm" style:family="paragraph" style:name="ifm_p_mt.7.4mm_indent.-9mm_mleft.9mm_ifm" style:parent-style-name="Basis">
      <style:paragraph-properties fo:margin-top="7.4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336 op grond van sectie 1.5.1 ADR betreffende periodiek onderzoeken en beproeving van drukhouders voor het vervoer van gassen van klasse 2, Ministerie van Infrastructuur en Waterstaat</text:h>
      <text:p text:style-name="ifm_p_mt.7.4mm_indent.-9mm_mleft.9mm_ifm">(1)<text:tab/>In afwijking van de voorschriften van 4.1.6.10 en verpakkingsinstructie P200 (3) d) – in combinatie met tabellen 1 en 2 – en verpakkingsinstructie P200 (9) van 4.1.4.1 van het ADR mogen hervulbare drukhouders waarvan de datum van periodiek onderzoek en beproeving is verstreken, met de volgende UN-nummers worden gevuld en vervoerd:</text:p>
      <text:p text:style-name="ifm_p_indent.0mm_mleft.9mm_ifm">UN 1002 LUCHT, SAMENGEPERST (PERSLUCHT)</text:p>
      <text:p text:style-name="ifm_p_indent.0mm_mleft.9mm_ifm">UN 1013 KOOLDIOXIDE (KOOLSTOFDIOXIDE) (KOOLZUUR)</text:p>
      <text:p text:style-name="ifm_p_indent.0mm_mleft.9mm_ifm">UN 1046 HELIUM, SAMENGEPERST</text:p>
      <text:p text:style-name="ifm_p_indent.0mm_mleft.9mm_ifm">UN 1070 DISTIKSTOFOXIDE (LACHGAS)</text:p>
      <text:p text:style-name="ifm_p_indent.0mm_mleft.9mm_ifm">UN 1072 ZUURSTOF, SAMENGEPERST</text:p>
      <text:p text:style-name="ifm_p_indent.0mm_mleft.9mm_ifm">UN 1660 STIKSTOFMONOXIDE, SAMENGEPERST, (STIKSTOFOXIDE, SAMENGEPERST)</text:p>
      <text:p text:style-name="ifm_p_indent.0mm_mleft.9mm_ifm">UN 1956 SAMENGEPERST GAS, N.E.G.</text:p>
      <text:p text:style-name="ifm_p_indent.0mm_mleft.9mm_ifm">UN 3156 SAMENGEPERST GAS, OXIDEREND, N.E.G.</text:p>
      <text:p text:style-name="ifm_p_indent.0mm_mleft.9mm_ifm">UN 3157 VLOEIBAAR GEMAAKT GAS, OXIDEREND, N.E.G.</text:p>
      <text:p text:style-name="ifm_p_indent.0mm_mleft.9mm_ifm">Alle andere voorschriften van verpakkingsinstructie P200 zijn van toepassing.</text:p>
      <text:p text:style-name="ifm_p_indent.-9mm_mleft.9mm_ifm">(2)<text:tab/>In afwijking van de voorschriften van 4.1.6.10 en verpakkingsinstructie P203 (8) van 4.1.4.1 van het ADR mogen gesloten cryo-houders waarvan de datum van periodiek onderzoek en beproeving is verstreken, met de volgende UN-nummers worden gevuld en vervoerd:</text:p>
      <text:p text:style-name="ifm_p_indent.0mm_mleft.9mm_ifm">UN 1073 ZUURSTOF, STERK GEKOELD, VLOEIBAAR</text:p>
      <text:p text:style-name="ifm_p_indent.0mm_mleft.9mm_ifm">UN 1963 HELIUM, STERK GEKOELD, VLOEIBAAR</text:p>
      <text:p text:style-name="ifm_p_indent.0mm_mleft.9mm_ifm">UN 1977 STIKSTOF, STERK GEKOELD, VLOEIBAAR</text:p>
      <text:p text:style-name="ifm_p_indent.0mm_mleft.9mm_ifm">Alle andere voorschriften van verpakkingsinstructie P203 zijn van toepassing.</text:p>
      <text:p text:style-name="ifm_p_indent.-9mm_mleft.9mm_ifm">(3)<text:tab/>De afzender dient in het vervoersdocument te vermelden: “vervoer toegestaan onder de voorwaarden van sectie 1.5.1 van het ADR (M336)”.</text:p>
      <text:p text:style-name="ifm_p_indent.-9mm_mleft.9mm_ifm">(4)<text:tab/>Deze overeenkomst is geldig tot 1 juli 2021 en is van toepassing op het vervoer op het grondgebied van de ADR-verdragsstaten die deze overeenkomst hebben ondertekend. Indien deze overeenkomst voor deze datum wordt ingetrokken door een van de ondertekenaars, dan blijft deze van kracht tot de bovengenoemde datum op het vervoer op het grondgebied van de ADR-verdragsstaten die deze overeenkomst hebben ondertekend en niet hebben ingetrokken.</text:p>
      <text:p text:style-name="ifm_p_font.italic_mt.3.7mm_ifm">
                  Den Haag,
                   25 Maart 2021
               </text:p>
      <text:p text:style-name="ifm_p_font.italic_mt.3.7mm_ifm">De bevoegde autoriteit voor het ADR in Nederlan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350</text:span><text:tab/>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350</text:span><text:tab/>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M336 op grond van sectie 1.5.1 ADR betreffende periodiek onderzoeken en beproeving van drukhouders voor het vervoer van gassen van klasse 2, Ministerie van Infrastructuur en Waterstaat</dc:title>
    <meta:user-defined meta:name="OVERHEIDop.StcrtID/DCTERMS.isReplacedBy"/>
    <meta:user-defined meta:name="OVERHEIDop.StcrtID/DCTERMS.requires"/>
    <meta:user-defined meta:name="OVERHEIDop.pagina"/>
    <meta:user-defined meta:name="OVERHEIDop.StcrtID/DC.identifier">stcrt-2021-17350</meta:user-defined>
    <meta:user-defined meta:name="OVERHEIDop.StcrtID/DCTERMS.replaces"/>
    <meta:user-defined meta:name="OVERHEIDop.StcrtID/DCTERMS.isRequiredBy"/>
    <meta:user-defined meta:name="OVERHEIDop.StcrtID/DCTERMS.hasPart"/>
    <meta:user-defined meta:name="OVERHEIDop.publicationIssue">1735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Multilaterale Overeenkomst M336 op grond van sectie 1.5.1 ADR betreffende periodiek onderzoeken en beproeving van drukhouders voor het vervoer van gassen van klasse 2, Ministerie van Infrastructuur en Waterstaat</meta:user-defined>
    <meta:user-defined meta:name="DCTERMS.W3CDTF/DCTERMS.available">2021-04-08</meta:user-defined>
  </office:meta>
</office:document-meta>
</file>