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 Milieueffectrapportage, kennisgeving ex. art. 7.8b - Rukven 11, 5473 VS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26 november 2020 heeft Van Doorn Vleeskuikens V.O.F., medegedeeld dat hij voornemens is om een pluimveestal op te richten aan Rukven 11 in Heeswijk-Dinther. Deze activiteit is onderworpen aan een milieueffectrapportage beoordeling ingevolge het Besluit milieueffectrapportage 1994 jo. artikel 7.2, lid 4 van de Wet milieubeheer.</text:p>
            <text:p text:style-name="common-al">Burgemeester en wethouders van Bernheze hebben besloten dat door Van Doorn Vleeskuiken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text:p>
            <text:p text:style-name="common-al">U kunt de stukken digitaal inzien in de Staatscourant (<text:a xlink:href="http://www.officielebekendmakingen.nl" xlink:type="simple">www.officielebekendmakingen.nl</text:a>) en gedurende zes weken tijdens openingstijden op afspraak inzien in het gemeentehuis in Heesch. De actuele openingstijden vindt u op de webpagina van de gemeent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1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1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60724.699 411238.126</meta:user-defined>
    <meta:user-defined meta:name="DC.title">Wet milieubeheer - Milieueffectrapportage, kennisgeving ex. art. 7.8b - Rukven 11, 5473 VS Heeswijk-Dinther .</meta:user-defined>
    <meta:user-defined meta:name="OVERHEID.PostcodeHuisnummer/OVERHEIDop.postcodeHuisnummer">5473VS 11</meta:user-defined>
    <meta:user-defined meta:name="OVERHEIDop.straatnaam">Rukven</meta:user-defined>
    <meta:user-defined meta:name="OVERHEIDop.woonplaats">Heeswijk-Dinther</meta:user-defined>
    <meta:user-defined meta:name="DCTERMS.W3CDTF/DCTERMS.available">2021-04-07</meta:user-defined>
    <meta:user-defined meta:name="DCTERMS.W3CDTF/OVERHEIDop.jaargang">2021</meta:user-defined>
    <meta:user-defined meta:name="OVERHEIDop.publicationIssue">17319</meta:user-defined>
    <meta:user-defined meta:name="OVERHEIDop.StcrtID/DC.identifier">stcrt-2021-17319</meta:user-defined>
    <meta:user-defined meta:name="OVERHEIDop.versieInformatie"/>
  </office:meta>
</office:document-meta>
</file>