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Grouwweg 1 Nieb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de omgevingsvergunning Grouwweg 1 Niebert, het bouwen van een schuur zaaknummer Z202002606,met afwijking ex artikel 2.12 lid 1 sub a onder 3 van de Wabo hebben verleend.</text:p>
            <text:p text:style-name="common-al">
            <text:span text:style-name="nadrukvet">Ter inzage</text:span>
          </text:p>
            <text:p text:style-name="common-al">De beschikking met bijbehorende stukken ligt vanaf 14 januari 2021 tot en met 25 februari 2021 tijdens openingstijden voor een ieder ter inzage bij het Klant Contact Centrum (KCC), locatie Gemeentehuis Zuidhorn, Hooiweg 9 Zuidhorn. Ook zijn de stukken digitaal te raadplegen via de website <text:a xlink:href="https://www.ruimtelijkeplannen.nl/" xlink:type="simple">www.ruimtelijkeplannen.nl</text:a> (identificatienummer van het plan is NL.IMRO.1969.OVBG20HERS3).</text:p>
            <text:p text:style-name="common-al">
            <text:span text:style-name="nadrukvet">
              <text:span text:style-name="nadrukvet">Beroep</text:span>
            </text:span>
          </text:p>
            <text:p text:style-name="last-al">Tegen het besluit tot verlening van de omgevingsvergunning kan tot en met 25 februari 2021 beroep worden ingesteld door:</text:p>
            <text:list text:style-name="id1-3-2-1-1-6">
              <text:list-item text:style-override="id1-3-2-1-1-6-1">
                <text:number>1</text:number>
                <text:p text:style-name="al"/>
                <text:p text:style-name="al">degene die een zienswijze heeft ingediend en belanghebbende is;</text:p>
              </text:list-item>
              <text:list-item text:style-override="id1-3-2-1-1-6-2">
                <text:number>2</text:number>
                <text:p text:style-name="al"/>
                <text:p text:style-name="al">belanghebbenden die kunnen aantonen dat zij redelijkerwijs niet in staat zijn geweest om hun zienswijzen tegen het ontwerpbesluit kenbaar te maken.</text:p>
                <text:p text:style-name="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text:p>
                <text:p text:style-name="al">
                <text:span text:style-name="nadrukvet">Inwerkingtreding en voorlopige voorziening</text:span>
              </text:p>
                <text:p text:style-name="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al">Aan het instellen van beroep en het indienen van een voorlopige voorziening zijn kosten verbonden.</text:p>
                <text:p text:style-name="al"/>
                <text:p text:style-name="al">Voor inlichtingen kunt u contact opnemen met het KCC (tel. 14 059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7348 572976</meta:user-defined>
    <meta:user-defined meta:name="DC.title">Besluit omgevingsvergunning Grouwweg 1 Niebert</meta:user-defined>
    <meta:user-defined meta:name="OVERHEID.PostcodeHuisnummer/OVERHEIDop.postcodeHuisnummer">9365TE 1</meta:user-defined>
    <meta:user-defined meta:name="OVERHEIDop.straatnaam">Grouwweg</meta:user-defined>
    <meta:user-defined meta:name="OVERHEIDop.woonplaats">Niebert</meta:user-defined>
    <meta:user-defined meta:name="DCTERMS.W3CDTF/DCTERMS.available">2021-01-12</meta:user-defined>
    <meta:user-defined meta:name="DCTERMS.W3CDTF/OVERHEIDop.jaargang">2021</meta:user-defined>
    <meta:user-defined meta:name="OVERHEIDop.publicationIssue">1730</meta:user-defined>
    <meta:user-defined meta:name="OVERHEIDop.StcrtID/DC.identifier">stcrt-2021-1730</meta:user-defined>
    <meta:user-defined meta:name="OVERHEIDop.versieInformatie"/>
  </office:meta>
</office:document-meta>
</file>