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bestemmingsplan Humanities Campu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1 heeft het college van burgemeester en wethouders van de gemeente Leiden besloten het ontwerpbestemmingsplan Humanities Campus (NL.IMRO.0546.BP00158-0201) voor zienswijzen vrij te geven.</text:p>
            <text:p text:style-name="tussenkopcur">Toelichting</text:p>
            <text:p text:style-name="common-al">Dit bestemmingsplan maakt de bouw van de nieuwe Faculteit Geesteswetenschappen (Humanities Campus) op het zogenaamde Doelenterrein (tussen Doelengracht en Witte Singel) mogelijk.</text:p>
            <text:p text:style-name="common-al">Inzage</text:p>
            <text:p text:style-name="common-al">Het ontwerpbestemmingsplan ligt van <text:span text:style-name="nadrukvet">vrijdag 2 april t/m donderdag 13 mei 202</text:span>1 ter inzage voor het indienen van zienswijzen.</text:p>
            <text:p text:style-name="common-al">De digitale stukken zijn raadpleegbaar op www.ruimtelijkeplannen.nl of via de website van de gemeente Leiden, <text:a xlink:href="http://www.leiden.nl/bestemmingsplannen" xlink:type="simple">www.leiden.nl/bestemmingsplannen</text:a>.</text:p>
            <text:p text:style-name="common-al">Het is tevens mogelijk de stukken in te zien in het Stadskantoor, Bargelaan 190 te Leiden. Hiervoor dient u wel een afspraak te maken.</text:p>
            <text:p text:style-name="tussenkopcur">Zienswijzen</text:p>
            <text:p text:style-name="common-al">Gedurende de inzagetermijn kunnen schriftelijke zienswijzen met betrekking tot het ontwerpbestemmingsplan worden ingediend bij de gemeenteraad van de gemeente Leiden (Postbus 9100, 2300 PC Leiden) onder vermelding van zaaknummer Z/21/3239870, zienswijze bestemmingsplan Humanities Campus’.</text:p>
            <text:p text:style-name="common-al">Digitaal indienen is mogelijk via <text:a xlink:href="http://www.leiden.nl/zienswijz" xlink:type="simple">www.leiden.nl/zienswijz</text:a>e.</text:p>
            <text:p text:style-name="common-al">Voor het indienen van een mondelinge zienswijze dient u eerst een afspraak te maken via tel. <text:span text:style-name="nadrukvet">14 071</text:span>.</text:p>
            <text:p text:style-name="tussenkopcur">Informatie</text:p>
            <text:p text:style-name="last-al">Nadere informatie met betrekking tot het bestemmingsplan kunt u inwinnen bij de gemeente Leiden, tel. <text:span text:style-name="nadrukvet">14 071</text:span> of via <text:a xlink:href="http://www.leiden.nl/contact" xlink:type="simple">www.leiden.nl/contac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4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2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24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Lei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BP00158-0201</meta:user-defined>
    <meta:user-defined meta:name="OVERHEIDop.Ruimtelijkeplannen/DC.type">bestemmingsplan</meta:user-defined>
    <dc:language>nl</dc:language>
    <meta:user-defined meta:name="OVERHEID.EPSG28992/DC.spatial">93148.369 463693.233</meta:user-defined>
    <meta:user-defined meta:name="DC.title">Gemeente Leiden - Ontwerpbestemmingsplan Humanities Campus</meta:user-defined>
    <meta:user-defined meta:name="OVERHEID.PostcodeHuisnummer/OVERHEIDop.postcodeHuisnummer">2311WL 77</meta:user-defined>
    <meta:user-defined meta:name="OVERHEIDop.straatnaam">Doelensteeg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7248</meta:user-defined>
    <meta:user-defined meta:name="OVERHEIDop.StcrtID/DC.identifier">stcrt-2021-17248</meta:user-defined>
    <meta:user-defined meta:name="OVERHEIDop.versieInformatie"/>
  </office:meta>
</office:document-meta>
</file>