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ontwerp bestemmingsplan bouw twee woningen ‘bestemmingsplan Buitengebied, herziening Soeterbeekseweg, kruising Blekerdijk, Ruimte voor Ruimte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Gelet op het bepaalde in artikel 1.3.1 Besluit ruimtelijke ordening maken burgemeester en wethouders van de gemeente Nuenen c.a. bekend dat een bestemmingsplan wordt voorbereid voor de ontwikkeling van twee Ruimte voor Ruimte-woningen, aan de Soeterbeekseweg, kruising Blekerdijk.</text:p>
            <text:p text:style-name="tussenkopcur">Voorontwerp</text:p>
            <text:p text:style-name="common-al">Het voorontwerp bestemmingsplan maakt het volgende mogelijk:</text:p>
            <text:list text:style-name="id1-3-2-1-1-5">
              <text:list-item text:style-override="id1-3-2-1-1-5-1">
                <text:number>•</text:number>
                <text:p text:style-name="al">Het oprichten van twee  nieuwe woningen aan de Soeterbeekseweg, kruising Blekerdijk. </text:p>
              </text:list-item>
            </text:list>
            <text:p text:style-name="tussenkopcur">Ter inzage</text:p>
            <text:p text:style-name="common-al">Het voorontwerp bestemmingsplan 'Buitengebied herziening Soeterbeekseweg, kruising Blekerdijk, Ruimte voor Ruimte' en alle bijbehorende stukken liggen met ingang van 3 april 2021 t/m 12 mei 2021 gedurende zes weken voor een ieder ter inzage. Het voorontwerp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de plancode: NL.IMRO.0820.BPBGSoeterblekeRvR-B001. Ook kunt u op een adres zoeken. Klik daarvoor op ‘Plannen zoeken’ en zoek vervolgens op ‘Adres’. Vul daar het adres in.</text:p>
            <text:p text:style-name="tussenkopcur">Indienen inspraakreactie</text:p>
            <text:p text:style-name="last-al">Binnen de termijn van ter inzage legging kan een ieder een inspraakreactie over dit voorontwerp bestemmingsplan kenbaar maken. Een schriftelijke inspraakreactie richt u aan het college van burgemeester en wethouders van Nuenen c.a., Postbus 10.000, 5670 GA Nuenen. Een inspraakreactie kan ook mondeling kenbaar worden gemaakt bij A. Theunissen van de Afdeling Ontwikkeling en Handhaving (telefoonnummer 040 – 2631 673). Vanwege de maartregelen in het kader van de bestrijding van het Coronavirus zijn de medewerkers moeilijker bereikbaar per telefoon.</text:p>
            <text:p text:style-name="tekst_bottom"/>
          </text:section>
        </text:section>
        <text:section text:name="zakelijke-mededeling-sluiting_id1-3-2-2" text:style-name="zakelijke-mededeling-sluiting">
          <text:section text:name="ondertekening_id1-3-2-2-1">
            <text:p><text:span text:style-name="functie">Nuenen, 2 april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3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3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SoeterBlekeRvR-B001</meta:user-defined>
    <meta:user-defined meta:name="OVERHEIDop.referentienummer">Soetebeekseweg, kruising Blekerdijk</meta:user-defined>
    <meta:user-defined meta:name="DCTERMS.abstract">bouw twee Ruimte voor Ruimte woningen</meta:user-defined>
    <meta:user-defined meta:name="OVERHEIDop.Ruimtelijkeplannen/DC.type">bestemmingsplan</meta:user-defined>
    <dc:language>nl</dc:language>
    <meta:user-defined meta:name="OVERHEID.Gemeente/DC.spatial">Nuenen, Gerwen en Nederwetten</meta:user-defined>
    <meta:user-defined meta:name="OVERHEID.EPSG28992/DC.spatial">164007.296 387672.562</meta:user-defined>
    <meta:user-defined meta:name="DC.title">Vooraankondiging, voorontwerp bestemmingsplan bouw twee woningen ‘bestemmingsplan Buitengebied, herziening Soeterbeekseweg, kruising Blekerdijk, Ruimte voor Ruimte gemeente Nuenen c.a.</meta:user-defined>
    <meta:user-defined meta:name="OVERHEID.PostcodeHuisnummer/OVERHEIDop.postcodeHuisnummer">5674NJ 2</meta:user-defined>
    <meta:user-defined meta:name="OVERHEIDop.straatnaam">Blekerdijk</meta:user-defined>
    <meta:user-defined meta:name="OVERHEIDop.woonplaats">Nuenen</meta:user-defined>
    <meta:user-defined meta:name="DCTERMS.W3CDTF/DCTERMS.available">2021-04-02</meta:user-defined>
    <meta:user-defined meta:name="DCTERMS.W3CDTF/OVERHEIDop.jaargang">2021</meta:user-defined>
    <meta:user-defined meta:name="OVERHEIDop.publicationIssue">17231</meta:user-defined>
    <meta:user-defined meta:name="OVERHEIDop.StcrtID/DC.identifier">stcrt-2021-17231</meta:user-defined>
    <meta:user-defined meta:name="OVERHEIDop.versieInformatie"/>
  </office:meta>
</office:document-meta>
</file>