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Stadhoudersplein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de algemene gehandicapten parkeerplaats ingericht is voor de bezoekers van het hier gevestigde medische centrum.</text:p>
            <text:p text:style-name="al"/>
            <text:p text:style-name="al">bewoners overlast ervaren van een hoge parkeerdruk;</text:p>
            <text:p text:style-name="al"/>
            <text:p text:style-name="al">deze situatie kan worden doorbroken door een venstertijd te koppelen aan de algemene gehandicapten parkeerplaats;</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aan het Stadhoudersplein t.h.v. 37 laten instellen van een venstertijd van ma t/m za van 8.00 – 18.00 uur bij een algemene gehandicaptenparkeerplaats, door middel van het plaatsen van een onderbord met de venstertijd 08.00-18.00h van ma t/m za en de tekst; ”buiten deze tijden betaald parkeren”. </text:p>
            <text:p text:style-name="common-al"/>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0 maart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2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2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2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Toevoegen venstertijd algemene gehandicapten parkeerplaats - Stadshoudersplein 3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1389.64 438623.22</meta:user-defined>
    <meta:user-defined meta:name="DC.title">BESLUIT VERKEERSMAATREGEL     Stadhoudersplein (ROTTERDAM)</meta:user-defined>
    <meta:user-defined meta:name="OVERHEID.PostcodeHuisnummer/OVERHEIDop.postcodeHuisnummer">3039ER 36</meta:user-defined>
    <meta:user-defined meta:name="OVERHEIDop.straatnaam">Stadhoudersplein</meta:user-defined>
    <meta:user-defined meta:name="OVERHEIDop.woonplaats">Rotterdam</meta:user-defined>
    <meta:user-defined meta:name="DCTERMS.W3CDTF/DCTERMS.available">2021-04-01</meta:user-defined>
    <meta:user-defined meta:name="OVERHEIDop.StcrtID/DC.identifier">stcrt-2021-17223</meta:user-defined>
    <meta:user-defined meta:name="DCTERMS.W3CDTF/OVERHEIDop.jaargang">2021</meta:user-defined>
    <meta:user-defined meta:name="OVERHEIDop.publicationIssue">17223</meta:user-defined>
    <meta:user-defined meta:name="OVERHEIDop.versieInformatie"/>
  </office:meta>
</office:document-meta>
</file>