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gehandicapten parkeerplaats op kenteken Franciscu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Zevenaar, </text:p>
          <text:p text:style-name="aanhef_wie"/>
          <text:section text:name="considerans_id1-3-2-1-4" text:style-name="considerans">
            <text:p text:style-name="tussenkopcur">
            <text:span text:style-name="nadrukvet"/>
          </text:p>
            <text:p text:style-name="considerans.al">
            <text:span text:style-name="nadrukvet">Overwegende dat</text:span>,</text:p>
            <text:p text:style-name="considerans.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p text:style-name="considerans.al">Er voor het volgende adres: Franciscusstraat 22 te Babberich een aanvraag is ingediend voor het aanwijzen van een gehandicaptenparkeerplaats op kenteken;</text:p>
            <text:p text:style-name="considerans.al">De aanvrager in het bezit is van een bestuurders gehandicaptenparkeerkaart;</text:p>
            <text:p text:style-name="considerans.al">De aanvrager om medische gronden in aanmerking komt voor een gehandicaptenparkeerplaats; </text:p>
            <text:p text:style-name="considerans.al">Er geen mogelijkheid is tot parkeren op eigen terrein;</text:p>
            <text:p text:style-name="considerans.al">Uit het oogpunt van het beschermen van de weggebruiker en passagiers en het zoveel mogelijk waarborgen van de vrijheid van het verkeer het wenselijk en of noodzakelijk is een gehandicaptenparkeerplaats op kenteken aan te wijzen;</text:p>
            <text:p text:style-name="considerans.al">Uit het oogpunt van het verzekeren van de veiligheid op de weg en het waarborgen van een goede doorstroming van het verkeer de gehandicaptenparkeerplaats op kenteken geen belemmering oplevert;</text:p>
            <text:p text:style-name="considerans.al"> Ingevolge artikel 24 van het BABW heeft er overleg plaatsgevonden met een door de Korpschef van Politie gemandateerde verkeersspecialist van de eenheid Oost Nederland;</text:p>
            <text:p text:style-name="considerans.al">
            <text:span text:style-name="nadrukvet">gelet op:</text:span>
          </text:p>
            <text:p text:style-name="considerans.al">- artikel 18 aanhef en onder d. en gelet op artikel 15, lid 1 van de Wegenverkeerswet 1994 (WVW 1994);</text:p>
            <text:p text:style-name="considerans.al">- de bepalingen in het Reglement Verkeersregels en Verkeerstekens 1990 (RVV 1990);</text:p>
            <text:p text:style-name="considerans.al">- op artikel 12 van het Besluit Administratieve Bepalingen inzake het Wegverkeer (BABW);</text:p>
            <text:p text:style-name="considerans.al">- de Algemene wet bestuursrecht (Awb); </text:p>
            <text:p text:style-name="considerans.al">- de Mandaatregeling Zevenaar 2020;</text:p>
            <text:p text:style-name="considerans.al">- de beleidsregels ‘gemeente Zevenaar verkeersbesluiten toewijzen van algemene en gereserveerde gehandicaptenparkeerplaats 2019’, vastgesteld op 10 september 2019;</text:p>
            <text:p text:style-name="considerans.al"/>
            <text:p text:style-name="considerans_bottom"/>
          </text:section>
          <text:section text:name="afkondiging_id1-3-2-1-5"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Het aanwijzen van een gehandicaptenparkeerplaats op kenteken nabij Franciscusstraat 22 te Babberich (locatie zie bijlage), door het plaatsen van een verkeersbord E6 (gehandicaptenparkeerplaats) voorzien van</text:p>
            <text:p text:style-name="last-al"> een onderbord met kenteken, uitgevoerd volgens bijlage 1 van het Reglement verkeersregels en verkeerstekens 1990</text:p>
            <text:p text:style-name="tekst_bottom"/>
          </text:section>
        </text:section>
        <text:section text:name="regeling-sluiting_id1-3-2-3" text:style-name="regeling-sluiting">
          <text:section text:name="gegeven_id1-3-2-3-1" text:style-name="gegeven">
            <text:p text:style-name="dagtekening">
            <text:span text:style-name="plaats">Zevenaar, 7 januari 2021,</text:span>
            <text:span text:style-name="datum"/>
          </text:p>
          </text:section>
          <text:section text:name="ondertekening_id1-3-2-3-2">
            <text:p><text:span text:style-name="deze">namens burgemeester en wethouders van de gemeente Zevenaar,</text:span></text:p>
          </text:section>
          <text:section text:name="ondertekening_id1-3-2-3-3">
            <text:p><text:span text:style-name="deze"/></text:p>
            <text:p><text:span text:style-name="ondertekening_naam">
            <text:span text:style-name="voornaam">Reindert</text:span>
            <text:span text:style-name="achternaam">Jongens</text:span>
          </text:span></text:p>
            <text:p><text:span text:style-name="functie">Medewerker afdeling Beheer, Ontwerp en Realisatie.</text:span></text:p>
          </text:section>
        </text:section>
        <text:section text:name="bezwaarschrift_id1-3-2-4" text:style-name="bezwaarschrift">
          <text:p text:style-name="bezwaarschrift_top"/>
          <text:p text:style-name="tussenkopvetcur"/>
          <text:p text:style-name="tussenkopcur"/>
          <text:p text:style-name="bezwaarschrift_al">
          <text:span text:style-name="nadrukvet">Bekendmaking</text:span>
        </text:p>
          <text:p text:style-name="bezwaarschrift_al">De openbare bekendmaking geschiedt op voorgeschreven wijze. Dit besluit treedt in werking met ingang van de dag na de dag waarop het besluit is bekend gemaakt, is verstreken.</text:p>
          <text:p text:style-name="bezwaarschrift_al">
          <text:span text:style-name="nadrukvet">Niet eens? Bezwaar maken of bellen?</text:span>
        </text:p>
          <text:p text:style-name="bezwaarschrift_al">Bent u het niet eens met het besluit? Neem dan eerst telefonisch contact op met de persoon die in het besluit staat vermeld. Door er samen naar te kijken is het indienen van een bezwaarschrift misschien niet meer nodig.</text:p>
          <text:p text:style-name="bezwaarschrift_al">Wilt u bezwaar maken, dan kunt u dit schriftelijk doen bij Burgemeester en wethouders van Zevenaar, Postbus 10, 6900 AA Zevenaar. </text:p>
          <text:p text:style-name="bezwaarschrift_al">In het bezwaarschrift zet u:</text:p>
          <text:p text:style-name="bezwaarschrift_al">* uw naam en adres; * de dagtekening; * het kenmerk van het besluit of een omschrijving van het besluit; * de reden(en) waarom u bezwaar maakt.</text:p>
          <text:p text:style-name="bezwaarschrift_al">Vergeet het bezwaarschrift niet te ondertekenen!</text:p>
          <text:p text:style-name="bezwaarschrift_al">Tevens kunt u een bezwaar digitaal indienen via de website van de gemeente. U heeft daarvoor een DigiD inlogcode (particulieren) of eHerkenning (ondernemers) nodig. </text:p>
          <text:p text:style-name="bezwaarschrift_al">Zorg ervoor dat u uw bezwaarschrift indient binnen 6 weken na de dag van publicatie in de Staatscourant. Daarmee voorkomt u dat wij uw bezwaar niet meer in behandeling mogen nemen. Het is niet mogelijk via e-mail bezwaar te maken. </text:p>
          <text:p text:style-name="bezwaarschrift_al">Het verkeersbesluit kan worden aangehaald als: ‘aanwijzen gehandicaptenparkeerplaats Franciscusstraa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21</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21</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21</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evenaar</meta:user-defined>
    <meta:user-defined meta:name="OVERHEID.Gemeente/DC.creator">Zevenaar</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evenaar - aanwijzen gehandicaptenparkeerplaats op kenteken - Franciscusstraat</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04766.152 435575.668</meta:user-defined>
    <meta:user-defined meta:name="DC.title">Aanwijzen gehandicapten parkeerplaats op kenteken Franciscusstraat</meta:user-defined>
    <meta:user-defined meta:name="OVERHEID.PostcodeHuisnummer/OVERHEIDop.postcodeHuisnummer">6909AX 22</meta:user-defined>
    <meta:user-defined meta:name="OVERHEIDop.straatnaam">Franciscusstraat</meta:user-defined>
    <meta:user-defined meta:name="OVERHEIDop.woonplaats">Babberich</meta:user-defined>
    <meta:user-defined meta:name="DCTERMS.W3CDTF/DCTERMS.available">2021-01-13</meta:user-defined>
    <meta:user-defined meta:name="OVERHEIDop.StcrtID/DC.identifier">stcrt-2021-1721</meta:user-defined>
    <meta:user-defined meta:name="OVERHEIDop.externeBijlage">Aanwijzen Franciscusstraat 22 sit|exb-2021-1564</meta:user-defined>
    <meta:user-defined meta:name="DCTERMS.W3CDTF/OVERHEIDop.jaargang">2021</meta:user-defined>
    <meta:user-defined meta:name="OVERHEIDop.publicationIssue">1721</meta:user-defined>
    <meta:user-defined meta:name="OVERHEIDop.versieInformatie"/>
  </office:meta>
</office:document-meta>
</file>