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bestemmingsplan - Emplacement Vulcaanweg vastgestel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juncto 3.30 t/m 3.32 van de Wet ruimtelijke ordening (Wro) en artikel 110 c Wet geluidhinder (Wgh) het volgende bekend.</text:p>
            <text:p text:style-name="common-al">
            <text:span text:style-name="nadrukondlijn">Bestemmingsplan</text:span>
          </text:p>
            <text:p text:style-name="common-al">De gemeenteraad heeft in de vergadering van 4 maart 2021 het bestemmingsplan Emplacement Vulcaanweg vastgesteld. Het plangebied van het bestemmingsplan met plannaam “Emplacement Vulcaanweg” is gelegen aan de Vulcaanweg tegenover het bedrijventerrein KW haven NZ en Vulcaanhaven. </text:p>
            <text:p text:style-name="common-al">Met dit bestemmingsplan wordt een nieuw juridisch-planologisch kader gecreëerd voor de oprichting van het emplacement ter vervanging van het emplacement bij Station Centrum en tevens de grenzen van het gezoneerd industrieterrein aan te passen. De grens van het gezoneerd industrieterrein lag op de grens van het plangebieden van de bestemmingsplannen KW-kades en Rivierzone-Oost en niet op de grens van de bedrijven zelf. </text:p>
            <text:p text:style-name="common-al">
            <text:span text:style-name="nadrukondlijn">Omgevingsverunning activiteit milieu</text:span>
          </text:p>
            <text:p text:style-name="common-al">De gemeente Rotterdam heeft namens de RET een aanvraag ingediend voor een omgevingsvergunning activiteit milieu voor de oprichting van een emplacement aan de Vulcaanweg. De verlening van deze omgevingsvergunning vindt volgend op het bestemmingsplan plaats. </text:p>
            <text:p text:style-name="common-al">
            <text:span text:style-name="nadrukvet">Ter inzage</text:span>
          </text:p>
            <text:p text:style-name="common-al">Het vastgestelde bestemmingsplan, het raadsbesluit tot vaststelling en bijbehorende stukken liggen met ingang van 2 april 2021 gedurende een termijn van 6 weken digitaal ter inzage. Het digitale bestemmingsplan is raadpleegbaar en beschikbaar gesteld op <text:a xlink:href="http://www.ruimtelijkeplannen.nl" xlink:type="simple">www.ruimtelijkeplannen.nl</text:a>. De planidentificatie is NL.IMRO.0622.0279bpEmvu2018-0030.</text:p>
            <text:p text:style-name="common-al">
            <text:span text:style-name="nadrukondlijn">Bestemmingsplan</text:span>
          </text:p>
            <text:p text:style-name="common-al">Vanwege de Coronamaatregelen zijn de stukken niet fysiek in te zien. Indien u dit toch wenst willen wij u verzoeken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bestemmingsplan in te zien. </text:p>
            <text:p text:style-name="common-al">
            <text:span text:style-name="nadrukvet">Beroep en voorlopige voorziening</text:span>
          </text:p>
            <text:p text:style-name="common-al">Gedurende de termijn van terinzagelegging van vrijdag 2 april tot en met donderdag 13 mei 2021 kan kan tegen het vaststellingsbesluit beroep worden ingesteld bij de Afdeling Bestuursrechtspraak van de Raad van State, Postbus 20019, 2500 EA te Den Haag, door (a) een indiener van een zienswijze en (b) een belanghebbende die aantoont dat hij redelijkerwijs niet in staat is geweest overeenkomstig artikel 3.8 van de Wet ruimtelijke ordening tijdig een zienswijze bij de gemeenteraad kenbaar te maken.</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 </text:p>
            <text:p text:style-name="common-al">
            <text:span text:style-name="nadrukcur">Vlaardingen, 1 april 2021</text:span>
          </text:p>
            <text:p text:style-name="common-al">
            <text:span text:style-name="nadrukcur">Burgemeester en wethouders van Vlaarding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79bpEmvu2018-0030</meta:user-defined>
    <meta:user-defined meta:name="OVERHEIDop.Ruimtelijkeplannen/DC.type">bestemmingsplan</meta:user-defined>
    <dc:language>nl</dc:language>
    <meta:user-defined meta:name="OVERHEID.EPSG28992/DC.spatial">84217.865 435718.313</meta:user-defined>
    <meta:user-defined meta:name="DC.title">Gemeente Vlaardingen - bestemmingsplan - Emplacement Vulcaanweg vastgesteld</meta:user-defined>
    <meta:user-defined meta:name="OVERHEID.PostcodeHuisnummer/OVERHEIDop.postcodeHuisnummer">3134KL 41</meta:user-defined>
    <meta:user-defined meta:name="OVERHEIDop.straatnaam">Vulcaanweg</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17205</meta:user-defined>
    <meta:user-defined meta:name="OVERHEIDop.StcrtID/DC.identifier">stcrt-2021-17205</meta:user-defined>
    <meta:user-defined meta:name="OVERHEIDop.versieInformatie"/>
  </office:meta>
</office:document-meta>
</file>