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eenrichtingsverkeer voor al het verkeer van maandag t/m vrijdag van 07:00 tot 09:00 uur, uitgezonderd (brom)fietsers in de Ulkedonken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43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Ulkedonken gelegen is buiten de bebouwde kom van Maarheeze en in eigendom en beheer is bij de gemeente Cranendonck;</text:p>
            <text:p text:style-name="considerans.al">dat tussen de kernen Budel en Maarheeze de autosnelweg A2 van Eindhoven naar Maastricht ligt;</text:p>
            <text:p text:style-name="considerans.al">dat er met name in de ochtend- en avondspits regelmatig filevorming ontstaat op de autosnelweg A2;</text:p>
            <text:p text:style-name="considerans.al">dat bij filevorming op de autosnelweg A2 verkeer op zoek gaat naar een alternatieve route en er sluipverkeer ontstaat op de Ulkedonken;</text:p>
            <text:p text:style-name="considerans.al">dat het sluipverkeer een negatieve invloed heeft op de leefbaarheid en verkeersveiligheid in de kern Maarheeze;</text:p>
            <text:p text:style-name="considerans.al">dat onder de vlag van SmartwayZ.NL overheden, markt- en kennispartijen en andere belanghebbenden intensief samenwerken om de doorstroming van het verkeer in Zuid-Nederland te verbeteren;</text:p>
            <text:p text:style-name="considerans.al">dat het mobiliteitsprogramma van SmartwayZ.NL bestaat uit acht samenhangende deelopgaven in Noord-Brabant en Limburg en een deelopgave het verbeteren van de bereikbaarheid en doorstroming op de autosnelweg A2 Weert–Eindhoven is;</text:p>
            <text:p text:style-name="considerans.al">dat in 2018 een No-regret-pakket is opgesteld met (tijdelijke)maatregelen die tegen geringe investeringskosten en op korte termijn uitvoerbaar zijn;</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text:p>
            <text:p text:style-name="considerans.al">dat in 2018 een maatregelenpakket ter besluitvorming is voorgelegd aan de programmaraad van SmartwayZ.NL en deze het maatregelenpakket heeft vastgesteld;</text:p>
            <text:p text:style-name="considerans.al">dat één maatregelenpakket bestaat uit doseerlichten, beweegbare fysieke afsluitingen, eenrichtingsverkeer voor al het verkeer, uitgezonderd (brom)fietsers en inrijverboden, uitgezonderd (brom)fietsers en bestemmingsverkeer en communicatiedisplays;</text:p>
            <text:p text:style-name="considerans.al">dat voor het instellen van eenrichtingsverkeer voor al het verkeer, uitgezonderd (brom)fietsers een verkeersbesluit vereist is;</text:p>
            <text:p text:style-name="considerans.al">dat het eenrichtingsverkeer voor al het verkeer, uitgezonderd (brom)fietsers geldt van maandag t/m vrijdag van 07:00 tot 09:00 uur;</text:p>
            <text:p text:style-name="considerans.al">dat in februari 2019 in Maarheeze een inloopavond is georganiseerd waarin de sluipverkeermaatregelen voor de deelopgave autosnelweg A2 Weert–Eindhoven zijn gepresenteerd;</text:p>
            <text:p text:style-name="considerans.al">dat in maart 2019 in Leende een inloopavond is georganiseerd waarin de sluipverkeermaatregelen voor de deelopgave autosnelweg A2 Weert–Eindhoven zijn gepresenteerd;</text:p>
            <text:p text:style-name="considerans.al">dat de sluipverkeermaatregelen ook zijn besproken met de dorpsraden, hulpdiensten en busmaatschappij;</text:p>
            <text:p text:style-name="considerans.al">dat ter hoogte van het eenrichtingsverkeer voor al het verkeer, uitgezonderd (brom)fietsers beweegbare fysieke afsluitingen worden geplaatst;</text:p>
            <text:p text:style-name="considerans.al">dat de fysieke afsluitingen automatisch omlaag gaan voor verkeer komende uit noordelijke richting en hierdoor dus eenrichtingsverkeer wordt gewaarborgd;</text:p>
            <text:p text:style-name="considerans.al">dat hulpdiensten en streekbussen een sensor in hun voertuigen krijgen waardoor beweegbare fysieke afsluitingen automatisch in de grond zakken;</text:p>
            <text:p text:style-name="considerans.al">dat woningen en bedrijven rondom het eenrichtingsverkeer voor al het verkeer, uitgezonderd (brom)fietsers bereikbaar blijven en er geen onacceptabele omrijdafstanden ontstaan;</text:p>
            <text:p text:style-name="considerans.al">dat na het instellen van de definitieve sluipverkeermaatregelen op de Ruilverkavelingsweg, Driebos en Strijperdijk de effecten van de maatregelen worden gemonitord;</text:p>
            <text:p text:style-name="considerans.al">dat weggebruikers en omwonenden via een mediacampagne worden geïnformeerd over het instellen van eenrichtingsverkeer voor al het verkeer, uitgezonderd (brom)fietsers in de Ulkedonken en</text:p>
            <text:p text:style-name="considerans.al">dat het ontwerp verkeersbesluit op 28 januari 2021 ter inzage gepubliceerd is en hierop zienswijzen zijn ingediend, welke bij het nemen van dit besluit in overweging zijn genom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oor al het verkeer van maandag t/m vrijdag van 07:00 tot 09:00 uur, uitgezonderd (brom)fietsers in te stellen in de Ulkedonken (in de richting van noord naar zuid).</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richtingsverkeer voor al het verkeer van maandag t/m vrijdag van 07:00 tot 09:00 uur, uitgezonderd (brom)fietsers in de Ulkedonken (in de richting van noord naar zuid).</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april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eenrichtingsverkeer voor al het verkeer van maandag t/m vrijdag van 07:00 tot 09:00 uur, uitgezonderd (brom)fietsers in de Ulkedonken Maarheeze’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text:a xlink:href="http://www.rechtspraak.nl" xlink:type="simple">www.rechtspraak.nl</text:a>.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voor al het verkeer van maandag t/m vrijdag van 07:00 tot 09:00 uur, uitgezonderd (brom)fietsers. - Ulkedonken te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43C</meta:user-defined>
    <meta:user-defined meta:name="DCTERMS.abstract">Het instellen van eenrichtingsverkeer voor al het verkeer van maandag t/m vrijdag van 07:00 tot 09:00 uur, uitgezonderd (brom)fietsers in de Ulkedonken Maarheeze.</meta:user-defined>
    <meta:user-defined meta:name="OVERHEIDop.verkeersbordcode">C2</meta:user-defined>
    <meta:user-defined meta:name="OVERHEIDop.verkeersbordcode">C3</meta:user-defined>
    <meta:user-defined meta:name="OVERHEIDop.verkeersbordcode">J39</meta:user-defined>
    <dc:language>nl</dc:language>
    <meta:user-defined meta:name="OVERHEID.EPSG28992/DC.spatial">169670.15 370048.011</meta:user-defined>
    <meta:user-defined meta:name="DC.title">Instellen eenrichtingsverkeer voor al het verkeer van maandag t/m vrijdag van 07:00 tot 09:00 uur, uitgezonderd (brom)fietsers in de Ulkedonken Maarheeze</meta:user-defined>
    <meta:user-defined meta:name="OVERHEID.PostcodeHuisnummer/OVERHEIDop.postcodeHuisnummer">6026PW 1</meta:user-defined>
    <meta:user-defined meta:name="OVERHEIDop.straatnaam">Klaterspeelweg</meta:user-defined>
    <meta:user-defined meta:name="OVERHEIDop.woonplaats">Maarheeze</meta:user-defined>
    <meta:user-defined meta:name="DCTERMS.W3CDTF/DCTERMS.available">2021-04-01</meta:user-defined>
    <meta:user-defined meta:name="OVERHEIDop.StcrtID/DC.identifier">stcrt-2021-17202</meta:user-defined>
    <meta:user-defined meta:name="OVERHEIDop.externeBijlage">Situatietekening bij verkeersbesluit 1347643C|exb-2021-19763</meta:user-defined>
    <meta:user-defined meta:name="DCTERMS.W3CDTF/OVERHEIDop.jaargang">2021</meta:user-defined>
    <meta:user-defined meta:name="OVERHEIDop.publicationIssue">17202</meta:user-defined>
    <meta:user-defined meta:name="OVERHEIDop.versieInformatie"/>
  </office:meta>
</office:document-meta>
</file>