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hugowaard - gewijzigde vaststelling bestemmingsplan besluit om geen exploitatieplan vast te stellen, m.e.r. – beoordelingsbesluit, besluit hogere grenswaarden Wet geluidhinder - De Vaandel Zuid Heerhugo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maken bekend dat de gemeenteraad van Heerhugowaard in haar vergadering van 23 maart 2021 het bestemmingsplan ‘De Vaandel Zuid’ met identificatienummer ‘NL.IMRO.0398.BP52DEVAANDELZUID-VA01 gewijzigd heeft vastgesteld. Bij besluit van gelijke datum heeft de gemeenteraad voorts besloten geen exploitatieplan vast te stellen, daar het verhaal van kosten van de grondexploitatie over de in het plan begrepen gronden anderszins is verzekerd.</text:p>
            <text:p text:style-name="common-al">Het bestemmingsplan met bijbehorende stukken heeft van 5 september en met 16 oktober 2020 voor eenieder als ontwerp ter inzage gelegen. </text:p>
            <text:p text:style-name="common-al">
            <text:span text:style-name="nadrukvet">
              <text:span text:style-name="nadrukcur">Aanleiding en doel</text:span>
            </text:span>
          </text:p>
            <text:p text:style-name="common-al">Het bestemmingsplan ‘De Vaandel Zuid’ voorziet in de transformatie van een grotendeels niet ontwikkeld bedrijventerrein naar een nieuw en onderscheidend verblijfsgebied voor wonen, werken en voorzieningen. De ontwikkelingen van het Expertisecentrum, een instelling voor bijzonder onderwijs van Heliomare en Aloysius Stichting en buurtschap ‘Waaranders’, een woon-zorgconcept vormgegeven als groene, inclusieve woonbuurt maken onderdeel uit van het bestemmingsplan. Voor de bestaande lintbebouwing aan de Middenweg worden vooralsnog geen ontwikkelingen verwacht. De locatie van Parlan en het Transferium vormen een belangrijke schakel met de bestaande stad. Op termijn ligt een herontwikkeling van deze gronden naar maatschappelijke voorzieningen, mogelijk gecombineerd met woningen, voor de hand. Daartoe is in het bestemmingsplan een wijzigingsbevoegdheid opgenomen.</text:p>
            <text:p text:style-name="common-al">Naar aanleiding van het akoestisch onderzoek zijn dat er hogere waarden ten behoeve van het bestemmingsplan vastgesteld ten gevolge van het wegverkeer. Omdat sprake is van een belangrijke ontwikkellocatie, is er voor dit bestemmingsplan ook een beeldkwaliteitplan opgesteld met welstandscriteria. Dit document zal als aanvulling gelden op de welstandsnota’.</text:p>
            <text:p text:style-name="common-al">
            <text:span text:style-name="nadrukvet">
              <text:span text:style-name="nadrukcur">Wijzigingen ten opzichte van het ontwerpbestemmingsplan </text:span>
            </text:span>
          </text:p>
            <text:p text:style-name="common-al">In de vaststellingsfase zijn wijzigingen doorgevoerd in het bestemmingsplan. Voor een overzicht van de wijzigingen en aanpassingen in het bestemmingsplan wordt verwezen naar de bijlagen Nota van Beantwoording Zienswijzen, die onderdeel uitmaakt van het vaststellingsbesluit en die is opgenomen als bijlage bij de toelichting van het bestemmingsplan.</text:p>
            <text:p text:style-name="common-al">
            <text:span text:style-name="nadrukvet">
              <text:span text:style-name="nadrukcur">M.e.r. beoordelingsbesluit </text:span>
            </text:span>
          </text:p>
            <text:p text:style-name="common-al">Op grond van het Besluit m.e.r. is het bestemmingsplan een m.e.r.-beoordelingsplichtig besluit. Ten behoeve van de m.e.r-beoordeling is een aanmeldnotitie opgesteld. Op grond van deze aanmeldnotitie heeft het college van burgemeester en wethouders op 5 mei 2020 besloten dat er geen milieueffectrapport (MER) hoeft te worden opgesteld voor het bestemmingsplan ‘De Vaandel Zuid’, aangezien de ontwikkelingen die dit bestemmingsplan mogelijk maakt geen ‘belangrijke nadelige gevolgen’ voor het milieu met zich brengen. Het m.e.r.-beoordelingsbesluit is een voorbereidingsbesluit in de zin van artikel 6:3 van de Algemene wet bestuursrecht, waartegen geen zelfstandig bezwaar of beroep mogelijk is, tenzij belanghebbenden hierdoor los van het voor te bereiden besluit (het bestemmingsplan) rechtstreeks in hun belang worden getroffen. </text:p>
            <text:p text:style-name="common-al">
            <text:span text:style-name="nadrukvet">
              <text:span text:style-name="nadrukcur">Besluit hogere grenswaarden Wet geluidhinder</text:span>
            </text:span>
          </text:p>
            <text:p text:style-name="common-al">Uit akoestisch onderzoek is gebleken dat de geluidsbelasting vanwege het wegverkeer op de gevels van het te realiseren bouwplan hoger is dan de voorkeursgrenswaarden uit de Wet geluidhinder. Onderzocht en gemotiveerd is dat maatregelen aan de weg of geluidsschermen niet wenselijk of afdoende zijn. De maximale ontheffingswaarde wordt niet overschreden. Er zijn geen zienswijzen tegen het ontwerpbesluit hogere grenswaarden ingediend. Wel is het besluit ambtshalve gewijzigd, n.a.v. aanvullend akoestisch onderzoek. Ten behoeve van de ontwikkeling heeft het college op 9 februari 2021 een besluit hogere grenswaarden Wet geluidhinder genomen.</text:p>
            <text:p text:style-name="common-al">
            <text:span text:style-name="nadrukvet">
              <text:span text:style-name="nadrukcur">Terinzagelegging </text:span>
            </text:span>
          </text:p>
            <text:p text:style-name="common-al">Het bestemmingsplan met de daarop betrekking hebbende stukken, waaronder het besluit om geen exploitatieplan vast te stellen en het besluit tot vaststelling hogere waarden Wet geluidhinder ligt gedurende 6 weken, met ingang van 3 april tot en met 14 mei 2021 voor eenieder ter inzage bij het Informatiecentrum in de hal van het gemeentehuis aan de Parelhof 1 in Heerhugowaard. De openingstijden van het gemeentehuis zijn maandag tot en met donderdag van 10.00 uur tot 17.00 uur en vrijdag van 10.00 uur tot 20.00 uur. Het vastgestelde bestemmingplan is ook digitaal te raadplegen op de website <text:a xlink:href="http://www.ruimtelijkeplannen.nl/" xlink:type="simple">www.ruimtelijkeplannen.nl </text:a>. Als u bij zoekterm de naam ‘De Vaandel Zuid’ invult, wordt u direct naar de stukken geleid.</text:p>
            <text:p text:style-name="common-al">
            <text:span text:style-name="nadrukvet">
              <text:span text:style-name="nadrukcur">Instellen beroep </text:span>
            </text:span>
          </text:p>
            <text:p text:style-name="common-al">Binnen 6 weken na de dag waarop deze besluiten ter inzage zijn gelegd kan tegen het vaststellingsbesluit van het bestemmingsplan, het besluit om geen exploitatieplan vast te stellen alsmede tegen het besluit tot vaststelling van hogere grenswaarden bij de Afdeling bestuursrechtspraak van de Raad van State, Postbus 20019, 2500 EA Den Haag beroep worden ingesteld door:</text:p>
            <text:list text:style-name="id1-3-2-1-1-16">
              <text:list-item text:style-override="id1-3-2-1-1-16-1">
                <text:number>•</text:number>
                <text:p text:style-name="al">belanghebbenden die tijdig een zienswijze tegen het ontwerpbestemmingsplan hebben ingediend;</text:p>
              </text:list-item>
            </text:list>
            <text:list text:style-name="id1-3-2-1-1-17">
              <text:list-item text:style-override="id1-3-2-1-1-17-1">
                <text:number>•</text:number>
                <text:p text:style-name="al">belanghebbenden die kunnen aantonen dat zij redelijkerwijs niet in staat zijn geweest tijdig een zienswijze tegen het ontwerpbestemmingsplan bij de gemeenteraad of tegen het ontwerpbesluit hogere geluidgrenswaarden bij burgemeester en wethouders kenbaar te maken;</text:p>
              </text:list-item>
              <text:list-item text:style-override="id1-3-2-1-1-17-2">
                <text:number>•</text:number>
                <text:p text:style-name="al">iedere belanghebbende, voor zover beroep wordt ingesteld tegen wijzigingen die bij de vaststelling van het bestemmingsplan en/of het besluit hogere grenswaarden zijn aangebracht.</text:p>
              </text:list-item>
            </text:list>
            <text:p text:style-name="common-al">Het besluit tot vaststelling van het bestemmingsplan wordt met het besluit om geen exploitatieplan vast te stellen voor de mogelijkheid van beroep aangemerkt als één besluit.</text:p>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Naast het schriftelijk instellen van beroep is het mogelijk digitaal beroep aan te tekenen bij de Afdeling Bestuursrechtspraak van de Raad van State. Via de link https://digitaalloket.raadvanstate.nl/ is het vooralsnog alleen voor burgers mogelijk om het beroep digitaal in te dienen.</text:p>
            <text:p text:style-name="common-al">
            <text:span text:style-name="nadrukvet">
              <text:span text:style-name="nadrukcur">Crisis- en herstelwet </text:span>
            </text:span>
          </text:p>
            <text:p text:style-name="common-al">Op deze besluiten is afdeling 2 van hoofdstuk 1 van de Crisis- en herstelwet van toepassing. Op grond hiervan dienen alle beroepsgronden in het beroepschrift te worden opgenomen. Deze kunnen na afloop van de beroepstermijn niet meer worden aangevuld. Verder verloopt de behandeling van een eventueel ingediend beroep versneld. Vermeld in het beroepschrift dat de Crisis- en herstelwet van toepassing is.</text:p>
            <text:p text:style-name="common-al">
            <text:span text:style-name="nadrukvet">
              <text:span text:style-name="nadrukcur">Inwerkingtreding </text:span>
            </text:span>
          </text:p>
            <text:p text:style-name="last-al">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9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19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19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eerhugo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8.BP52DEVAANDELZUID-VA01</meta:user-defined>
    <meta:user-defined meta:name="OVERHEIDop.Ruimtelijkeplannen/DC.type">bestemmingsplan</meta:user-defined>
    <dc:language>nl</dc:language>
    <meta:user-defined meta:name="OVERHEID.Gemeente/DC.spatial">Heerhugowaard</meta:user-defined>
    <meta:user-defined meta:name="DC.title">Gemeente Heerhugowaard - gewijzigde vaststelling bestemmingsplan besluit om geen exploitatieplan vast te stellen, m.e.r. – beoordelingsbesluit, besluit hogere grenswaarden Wet geluidhinder - De Vaandel Zuid Heerhugowaard</meta:user-defined>
    <meta:user-defined meta:name="DCTERMS.W3CDTF/DCTERMS.available">2021-04-02</meta:user-defined>
    <meta:user-defined meta:name="DCTERMS.W3CDTF/OVERHEIDop.jaargang">2021</meta:user-defined>
    <meta:user-defined meta:name="OVERHEIDop.publicationIssue">17196</meta:user-defined>
    <meta:user-defined meta:name="OVERHEIDop.StcrtID/DC.identifier">stcrt-2021-17196</meta:user-defined>
    <meta:user-defined meta:name="OVERHEIDop.versieInformatie"/>
  </office:meta>
</office:document-meta>
</file>