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eenrichtingsverkeer van maandag t/m vrijdag van 07:00 tot 09:00 uur, uitgezonderd (brom)fietsers en bestemmingsverkeer in de Rijksweg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56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Rijksweg gelegen is buiten de bebouwde kom van Budel en in eigendom en beheer is bij de gemeente Cranendonck;</text:p>
            <text:p text:style-name="considerans.al">dat de Rijksweg de kernen Budel en Maarheeze met elkaar verbindt;</text:p>
            <text:p text:style-name="considerans.al">dat tussen de kernen Budel en Maarheeze de autosnelweg A2 van Eindhoven naar Maastricht ligt;</text:p>
            <text:p text:style-name="considerans.al">dat er met name in de ochtend- en avondspits regelmatig filevorming ontstaat op de autosnelweg A2;</text:p>
            <text:p text:style-name="considerans.al">dat bij filevorming op de autosnelweg A2 verkeer op zoek gaat naar een alternatieve route en er sluipverkeer ontstaat op de Rijksweg;</text:p>
            <text:p text:style-name="considerans.al">dat het sluipverkeer een negatieve invloed heeft op de leefbaarheid en verkeersveiligheid in de kern Maarheeze;</text:p>
            <text:p text:style-name="considerans.al">dat onder de vlag van SmartwayZ.NL overheden, markt- en kennispartijen en andere belanghebbenden intensief samenwerken om de doorstroming van het verkeer in Zuid-Nederland te verbeteren;</text:p>
            <text:p text:style-name="considerans.al">dat het mobiliteitsprogramma van SmartwayZ.NL bestaat uit acht samenhangende deelopgaven in Noord-Brabant en Limburg en een deelopgave het verbeteren van de bereikbaarheid en doorstroming op de autosnelweg A2 Weert–Eindhoven is;</text:p>
            <text:p text:style-name="considerans.al">dat in 2018 een No-regret-pakket is opgesteld met (tijdelijke)maatregelen die tegen geringe investeringskosten en op korte termijn uitvoerbaar zijn;</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text:p>
            <text:p text:style-name="considerans.al">dat in 2018 een maatregelenpakket ter besluitvorming is voorgelegd aan de programmaraad van SmartwayZ.NL en deze het maatregelenpakket heeft vastgesteld;</text:p>
            <text:p text:style-name="considerans.al">dat één maatregelenpakket bestaat uit doseerlichten, beweegbare fysieke afsluitingen, eenrichtingsverkeer voor al het verkeer, uitgezonderd (brom)fietsers, inrijverboden, uitgezonderd (brom)fietsers en bestemmingsverkeer en communicatiedisplays;</text:p>
            <text:p text:style-name="considerans.al">dat voor het instellen van eenrichtingsverkeer, uitgezonderd (brom)fietsers en bestemmingsverkeer een verkeersbesluit vereist is;</text:p>
            <text:p text:style-name="considerans.al">dat het eenrichtingsverkeer, uitgezonderd (brom)fietsers en bestemmingsverkeer geldt van maandag t/m vrijdag van 07:00 tot 09:00 uur;</text:p>
            <text:p text:style-name="considerans.al">dat in februari 2019 in Maarheeze een inloopavond is georganiseerd waarin de sluipverkeermaatregelen voor de deelopgave autosnelweg A2 Weert–Eindhoven zijn gepresenteerd;</text:p>
            <text:p text:style-name="considerans.al">dat in maart 2019 in Leende een inloopavond is georganiseerd waarin de sluipverkeermaatregelen voor de deelopgave autosnelweg A2 Weert–Eindhoven zijn gepresenteerd;</text:p>
            <text:p text:style-name="considerans.al">dat de sluipverkeermaatregelen ook zijn besproken met de dorpsraden, hulpdiensten en busmaatschappij;</text:p>
            <text:p text:style-name="considerans.al">dat woningen en bedrijven rondom het eenrichtingsverkeer, uitgezonderd (brom)fietsers en bestemmingsverkeer bereikbaar blijven en er geen onacceptabele omrijdafstanden ontstaan;</text:p>
            <text:p text:style-name="considerans.al">dat na het instellen van de definitieve sluipverkeermaatregelen op de Ruilverkavelingsweg, Driebos en Strijperdijk de effecten van de maatregelen worden gemonitord;</text:p>
            <text:p text:style-name="considerans.al">dat weggebruikers en omwonenden via een mediacampagne worden geïnformeerd over het instellen van het eenrichtingsverkeer, uitgezonderd (brom)fietsers en bestemmingsverkeer in de Rijksweg en</text:p>
            <text:p text:style-name="considerans.al">dat het ontwerp verkeersbesluit op 28 januari 2021 ter inzage gepubliceerd is en hierop geen zienswijzen zijn ingedie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an maandag t/m vrijdag van 07:00 tot 09:00 uur, uitgezonderd (brom)fietsers en bestemmingsverkeer in te stellen in de Rijksweg (in de richting van noord naar zuid).</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richtingsverkeer van maandag t/m vrijdag van 07:00 tot 09:00 uur, uitgezonderd (brom)fietsers en bestemmingsverkeer in de Rijksweg (in de richting van noord naar zuid).</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april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vet">Publicatie</text:span>
        </text:p>
          <text:p text:style-name="tussenkopcur">Vanaf de dag volgend op de datum van de bekendmaking van het verkeersbesluit in de Staatscourant, ligt het verkeersbesluit onder de naam ‘Instellen eenrichtingsverkeer van maandag t/m vrijdag van 07:00 tot 09:00 uur, uitgezonderd (brom)fietsers en bestemmingsverkeer in de Rijksweg Budel’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aan de rechtbank te ’s-Hertogenbosch. Bij de rechtbank moet het vóór de einde van de termijn zijn bezorgd. 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text:a xlink:href="http://www.rechtspraak.nl" xlink:type="simple">www.rechtspraak.nl</text:a>. </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de rechtbank te ’s-Hertogenbosch,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richtingsverkeer van maandag t/m vrijdag van 07:00 tot 09:00 uur, uitgezonderd (brom)fietsers en bestemmingsverkeer. - Rijksweg te Bud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56D</meta:user-defined>
    <meta:user-defined meta:name="DCTERMS.abstract">Het instellen van eenrichtingsverkeer van maandag t/m vrijdag van 07:00 tot 09:00 uur, uitgezonderd (brom)fietsers en bestemmingsverkeer in de Rijksweg Budel.</meta:user-defined>
    <meta:user-defined meta:name="OVERHEIDop.verkeersbordcode">C2</meta:user-defined>
    <meta:user-defined meta:name="OVERHEIDop.verkeersbordcode">C3</meta:user-defined>
    <dc:language>nl</dc:language>
    <meta:user-defined meta:name="OVERHEID.EPSG28992/DC.spatial">171742.473 367387.662</meta:user-defined>
    <meta:user-defined meta:name="DC.title">Instellen eenrichtingsverkeer van maandag t/m vrijdag van 07:00 tot 09:00 uur, uitgezonderd (brom)fietsers en bestemmingsverkeer in de Rijksweg Budel</meta:user-defined>
    <meta:user-defined meta:name="OVERHEID.PostcodeHuisnummer/OVERHEIDop.postcodeHuisnummer">6021RA 5</meta:user-defined>
    <meta:user-defined meta:name="OVERHEIDop.straatnaam">Rijksweg</meta:user-defined>
    <meta:user-defined meta:name="OVERHEIDop.woonplaats">Budel</meta:user-defined>
    <meta:user-defined meta:name="DCTERMS.W3CDTF/DCTERMS.available">2021-04-01</meta:user-defined>
    <meta:user-defined meta:name="OVERHEIDop.StcrtID/DC.identifier">stcrt-2021-17193</meta:user-defined>
    <meta:user-defined meta:name="OVERHEIDop.externeBijlage">Situatietekening bij verkeersbesluit 1347656D|exb-2021-19756</meta:user-defined>
    <meta:user-defined meta:name="DCTERMS.W3CDTF/OVERHEIDop.jaargang">2021</meta:user-defined>
    <meta:user-defined meta:name="OVERHEIDop.publicationIssue">17193</meta:user-defined>
    <meta:user-defined meta:name="OVERHEIDop.versieInformatie"/>
  </office:meta>
</office:document-meta>
</file>