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aststelling bestemmingsplan - Schrijverswijk-Planetenwijk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De gemeenteraad op 23 maart 2021 het bestemmingsplan Schrijverswijk-Planetenwijk gewijzigd heeft vastgesteld. Het bestemmingsplan wordt met ingang van zaterdag 3 april voor een periode van zes weken ter inzage gelegd.</text:p>
            <text:p text:style-name="common-al">
            <text:span text:style-name="nadrukvet">Inhoud bestemmingsplan</text:span>
          </text:p>
            <text:p text:style-name="common-al">Het bestemmingsplan Schrijverswijk-Planetenwijk 2020 voorziet in een geactualiseerd juridisch-planologisch kader waarbij bestaande bouw- en gebruiksrechten zoveel mogelijk intact zijn gelaten. Daar waar nodig is op grond van Wet- en regelgeving en landelijke RO-standaarden voor het inrichten van bestemmingsplannen, het bestemmingsplan aangepast. De gemeente beschikt op deze wijze over een nieuw actueel en overzichtelijk bestemmingsplan met eenduidige toetsbare regels.</text:p>
            <text:p text:style-name="common-al">De raad heeft het naar aanleiding van een tweetal ingediende zienswijzen besloten het ontwerpbestemmingsplan Schrijverswijk-Planetenwijk 2020 gewijzigd vast te stellen; De wijzingen ten opzichte van het ontwerpbestemmingsplan zijn als volgt:</text:p>
            <text:list text:style-name="id1-3-2-1-1-5">
              <text:list-item text:style-override="id1-3-2-1-1-5-1">
                <text:number>1.</text:number>
                <text:p text:style-name="al">Wijzigen ‘maatschappelijke’ bestemming in een ‘woonbestemming’, adres Ter Braaklaan 44, Heerhugowaard;</text:p>
              </text:list-item>
              <text:list-item text:style-override="id1-3-2-1-1-5-2">
                <text:number>2.</text:number>
                <text:p text:style-name="al">Bestemmen van een leiding tracé voor een 50kV kabelverbinding en het koppelen van een functieaanduiding aan een gasdrukmeet- en regelstation welke ook is voorzien van een bijbehorend veiligheidscontour.</text:p>
              </text:list-item>
            </text:list>
            <text:p text:style-name="common-al">Het gewijzigde vastgestelde bestemmingsplan Schrijverswijk-Planetenwijk 2020 vervangt de volgende planologische regelingen:</text:p>
            <text:list text:style-name="id1-3-2-1-1-7">
              <text:list-item text:style-override="id1-3-2-1-1-7-1">
                <text:number>1.</text:number>
                <text:p text:style-name="al">Bestemmingsplan Schrijverswijk-Planetenwijk (NL.IMRO.0398.0000SchrijfPlaneet);</text:p>
              </text:list-item>
              <text:list-item text:style-override="id1-3-2-1-1-7-2">
                <text:number>2.</text:number>
                <text:p text:style-name="al">Bestemmingsplan De Horst 2011 (NL.IMRO.0398.BP23DEHORST01-VA01);</text:p>
              </text:list-item>
              <text:list-item text:style-override="id1-3-2-1-1-7-3">
                <text:number>3.</text:number>
                <text:p text:style-name="al">Bestemmingsplan Ter Braaklaan 2011 (NL.IMRO.0398.BP27TERBRAAKLAAN-VA01);</text:p>
              </text:list-item>
              <text:list-item text:style-override="id1-3-2-1-1-7-4">
                <text:number>4.</text:number>
                <text:p text:style-name="al">Actualisatieplan Heerhugowaard 2014 (NL.IMRO.0398.BP47VEEGPLAN2014-VA01);</text:p>
              </text:list-item>
              <text:list-item text:style-override="id1-3-2-1-1-7-5">
                <text:number>5.</text:number>
                <text:p text:style-name="al">Actualisatieplan Heerhugowaard 2015 (NL.IMRO.0398.BP48ACTUALISATIE2-VA02);</text:p>
              </text:list-item>
              <text:list-item text:style-override="id1-3-2-1-1-7-6">
                <text:number>6.</text:number>
                <text:p text:style-name="al">Actualisatieplan Heerhugowaard 2016 (NL.IMRO.0398.BP59ACTUALISATIE3-VA01);</text:p>
              </text:list-item>
              <text:list-item text:style-override="id1-3-2-1-1-7-7">
                <text:number>7.</text:number>
                <text:p text:style-name="al">Actualisatieplan Heerhugowaard 2017 (NL.IMRO.0398.BP70ACTUALISATIE4-VA01);</text:p>
              </text:list-item>
              <text:list-item text:style-override="id1-3-2-1-1-7-8">
                <text:number>8.</text:number>
                <text:p text:style-name="al">Omgevingsvergunning Erasmuslaan 2 t/m 2H (NL.IMRO.0398.OV60ERASMUSLAAN2-VA01);</text:p>
              </text:list-item>
              <text:list-item text:style-override="id1-3-2-1-1-7-9">
                <text:number>9.</text:number>
                <text:p text:style-name="al">Omgevingsvergunning Zorglocatie Callistolaan 2 (NL.IMRO.0398.OV63CALLISTOLA-VA01).</text:p>
              </text:list-item>
            </text:list>
            <text:p text:style-name="common-al">
            <text:span text:style-name="nadrukvet">Terinzagelegging</text:span>
          </text:p>
            <text:p text:style-name="common-al">Het vastgestelde bestemmingsplan ligt met ingang van zaterdag 3 april gedurende een periode van zes weken ter inzage bij het informatiecentrum in de hal van het gemeentehuis aan het Parelhof 1 te Heerhugowaard. Daarnaast is het bestemmingsplan digitaal te raadplegen op de website <text:a xlink:href="http://www.ruimtelijkeplannen.nl" xlink:type="simple">www.ruimtelijkeplannen.nl</text:a>. Als u bij de zoekterm de naam SCHRIJFPLANEET invult of de volgende code invult: NL.IMRO.0398.BP75SCHRIJFPLANEET-VA01, wordt u direct naar het plan geleid.</text:p>
            <text:p text:style-name="common-al">Als gevolg van de maatregelen rondom het coronavirus dient u voor het inzien van de papieren stukken in het gemeentehuis, vooraf een afspraak te maken. U kunt hiervoor telefonisch contact opnemen met het klantcontactcentrum via telefoonnummer 14072 en afspraak maken bij balie 2 voor inzage van de betreffende documenten. Mocht u nadien vragen hebben kunt een e-mail te sturen aan: <text:a xlink:href="mailto:s.jager@heerhugowaard.nl" xlink:type="simple">s.jager@heerhugowaard.nl</text:a></text:p>
            <text:p text:style-name="common-al">
            <text:span text:style-name="nadrukvet">Beroepsmogelijkheden</text:span>
          </text:p>
            <text:p text:style-name="common-al">Met ingang van 3 april 2021 kan door een belanghebbende gedurende een periode van zes weken beroep worden ingesteld bij de afdeling bestuursrechtspraak van de Raad van State. Onder een belanghebbende wordt verstaan:</text:p>
            <text:list text:style-name="id1-3-2-1-1-13">
              <text:list-item text:style-override="id1-3-2-1-1-13-1">
                <text:number>•</text:number>
                <text:p text:style-name="al">Een belanghebbende die gedurende de ter inzagelegging van het ontwerpbestemmingsplan een zienswijze heeft ingediend en het niet eens is met de beslissing op de zienswijze;</text:p>
              </text:list-item>
              <text:list-item text:style-override="id1-3-2-1-1-13-2">
                <text:number>•</text:number>
                <text:p text:style-name="al">Een belanghebbende die aantoont dat hij/zij redelijkerwijs niet in staat is geweest gedurende de ter inzagelegging van het ontwerpbestemmingsplan overeenkomstig artikel 3.8 Wet ruimtelijke ordening, juncto artikel 3.4 van de Algemene wet bestuursrecht, zijn/haar zienswijze bij de gemeenteraad kenbaar te maken;</text:p>
              </text:list-item>
              <text:list-item text:style-override="id1-3-2-1-1-13-3">
                <text:number>•</text:number>
                <text:p text:style-name="al">Een belanghebbende die geen zienswijze kenbaar heeft gemaakt en kan aantonen door de gewijzigde vaststelling in een ongunstiger positie te zijn gebracht.</text:p>
              </text:list-item>
            </text:list>
            <text:p text:style-name="common-al">Het bestemmingsplan treedt inwerking met ingang van de dag na die waarop de beroepstermijn afloopt. Het instellen van beroep schorst de inwerkingtreding van het bestemmingsplan niet op. Als gedurende de beroepstermijn met betrekking tot het vaststellingsbesluit, naast het beroep, bij de Voorzitter van de Afdeling bestuursrechtspraak van de Raad van State, een verzoek om voorlopige voorziening is ingediend, treedt het bestemmingsplan niet in werking voordat op dat verzoek is beslist.</text:p>
            <text:p text:style-name="common-al">Een beroepschrift dient, o.v.v. de naam van het bestemmingsplan, te worden gericht aan:</text:p>
            <text:p text:style-name="common-al">Afdeling bestuursrechtspraak van de Raad van State</text:p>
            <text:p text:style-name="common-al">Postbus 20019</text:p>
            <text:p text:style-name="common-al">2500 EA ’s-Gravenhage</text:p>
            <text:p text:style-name="common-al">Een verzoek om een voorlopige voorziening dient, o.v.v. naam van het bestemmingsplan en beroepschrift, te worden gericht aan:</text:p>
            <text:p text:style-name="common-al">De voorzitter van de Afdeling bestuursrechtspraak van de Raad van State</text:p>
            <text:p text:style-name="common-al">Postbus 20019</text:p>
            <text:p text:style-name="common-al">2500 EA ’s Gravenhage</text:p>
            <text:p text:style-name="common-al">Voor zowel het instellen van beroep als het doen van een verzoek om een voorlopige voorziening is griffierecht verschuldigd.</text:p>
            <text:p text:style-name="common-al">Heerhugowaard, 2 april 2021</text:p>
            <text:p text:style-name="last-al">Burgemeester en wethouders van Heerhugo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398.BP75SCHRIJFPLANEET-VA01</meta:user-defined>
    <meta:user-defined meta:name="OVERHEIDop.Ruimtelijkeplannen/DC.type">bestemmingsplan</meta:user-defined>
    <dc:language>nl</dc:language>
    <meta:user-defined meta:name="OVERHEID.Gemeente/DC.spatial">Heerhugowaard</meta:user-defined>
    <meta:user-defined meta:name="DC.title">Gemeente Heerhugowaard - vaststelling bestemmingsplan - Schrijverswijk-Planetenwijk 2020</meta:user-defined>
    <meta:user-defined meta:name="DCTERMS.W3CDTF/DCTERMS.available">2021-04-02</meta:user-defined>
    <meta:user-defined meta:name="DCTERMS.W3CDTF/OVERHEIDop.jaargang">2021</meta:user-defined>
    <meta:user-defined meta:name="OVERHEIDop.publicationIssue">17192</meta:user-defined>
    <meta:user-defined meta:name="OVERHEIDop.StcrtID/DC.identifier">stcrt-2021-17192</meta:user-defined>
    <meta:user-defined meta:name="OVERHEIDop.versieInformatie"/>
  </office:meta>
</office:document-meta>
</file>