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NTWIKKELINGEN 2 BUITENGEBIED OSS -2021’ EN DE ONTWERPBESLUITEN HOGERE WAARDE ‘BURGEMEESTER VAN ERPSTRAAT 70 IN BERGHEM’ EN ‘BREDEWEG 25 IN GEFFEN’,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U kunt reageren op het ontwerpbestemmingsplan ‘Ontwikkelingen 2 Buitengebied Oss – 2021’ en de ontwerpbesluiten hogere waarde ‘Burgemeester van Erpstraat 70 in Berghem’ en ‘Bredeweg 25 in Geffen’. Hieronder staat waarover het ontwerpbestemmingsplan en de ontwerpbesluiten hogere waarde gaan. Ook leest u hoe u kunt reageren.</text:p>
            <text:p text:style-name="common-al"/>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p text:style-name="common-al">
            <text:span text:style-name="nadrukvet">Waar gaat het ontwerpbestemmingsplan ‘Ontwikkelingen 2 Buitengebied Oss - 2021’ over?</text:span>
          </text:p>
            <text:p text:style-name="common-al">Het ontwerpbestemmingsplan ‘Ontwikkelingen 2 Buitengebied Oss 2021’ maakt 13 nieuwe ontwikkelingen mogelijk verspreid over het buitengebied van Oss. Het gaat om de volgende ontwikkelingen:</text:p>
            <text:p text:style-name="common-al"/>
            <text:list text:style-name="id1-3-2-1-1-10">
              <text:list-item text:style-override="id1-3-2-1-1-10-1">
                <text:number>1.</text:number>
                <text:p text:style-name="al">Beemdenweg 2a/2b in Herpen: een vormverandering van het agrarisch bouwvlak;</text:p>
              </text:list-item>
              <text:list-item text:style-override="id1-3-2-1-1-10-2">
                <text:number>2.</text:number>
                <text:p text:style-name="al">Bredeweg 25 in Geffen: saneren van het agrarisch bedrijf, omzetten van de bedrijfswoning naar burgerwoning en toevoegen van één burgerwoning;</text:p>
              </text:list-item>
              <text:list-item text:style-override="id1-3-2-1-1-10-3">
                <text:number>3.</text:number>
                <text:p text:style-name="al">Burgemeester van Erpstraat 70 in Berghem: saneren van het agrarisch bedrijf, omzetten van de bedrijfswoning naar burgerwoning en toevoegen van één burgerwoning;</text:p>
              </text:list-item>
              <text:list-item text:style-override="id1-3-2-1-1-10-4">
                <text:number>4.</text:number>
                <text:p text:style-name="al">Elleboogstraat 3 in Deursen-Dennenburg; omzetten van een bedrijfswoning naar een burgerwoning en het toestaan van een ingenieursbedrijf met buitendienst;</text:p>
              </text:list-item>
              <text:list-item text:style-override="id1-3-2-1-1-10-5">
                <text:number>5.</text:number>
                <text:p text:style-name="al">Hamelspoelweg 4 in Herpen; saneren van het agrarisch bedrijf, omzetten van de bedrijfswoning naar burgerwoning en toevoegen van één burgerwoning;</text:p>
              </text:list-item>
              <text:list-item text:style-override="id1-3-2-1-1-10-6">
                <text:number>6.</text:number>
                <text:p text:style-name="al">Heikampstraat 15 in Oss; mogelijk maken van nevenactiviteiten bij het agrarisch bedrijf;</text:p>
              </text:list-item>
              <text:list-item text:style-override="id1-3-2-1-1-10-7">
                <text:number>7.</text:number>
                <text:p text:style-name="al">Hoogoordstraat 3 in Macharen; vergroten van het agrarisch bouwvlak ten behoeve van opslag van ruwvoer;</text:p>
              </text:list-item>
              <text:list-item text:style-override="id1-3-2-1-1-10-8">
                <text:number>8.</text:number>
                <text:p text:style-name="al">Kruiskampweg 26-30 in Geffen: vormverandering van het agrarisch bouwvlak;</text:p>
              </text:list-item>
              <text:list-item text:style-override="id1-3-2-1-1-10-9">
                <text:number>9.</text:number>
                <text:p text:style-name="al">Leiweg 5c-7 in Geffen: uitbreiding van de maatschappelijke bestemming ten behoeve van parkeren en een bijgebouw;</text:p>
              </text:list-item>
              <text:list-item text:style-override="id1-3-2-1-1-10-10">
                <text:number>10.</text:number>
                <text:p text:style-name="al">Pastoor van Weerdtstraat 16 in Teeffelen; vergroten van de bedrijfsbestemming;</text:p>
              </text:list-item>
              <text:list-item text:style-override="id1-3-2-1-1-10-11">
                <text:number>11</text:number>
                <text:p text:style-name="al">Poelstraat 3 in Dieden: uitbreiding van de mogelijkheden binnen de recreatiebestemming; </text:p>
              </text:list-item>
              <text:list-item text:style-override="id1-3-2-1-1-10-12">
                <text:number>12</text:number>
                <text:p text:style-name="al">Rulstraat 3 in Megen: uitbreiding van de minicamping met 10 kampeerplaatsen;</text:p>
              </text:list-item>
              <text:list-item text:style-override="id1-3-2-1-1-10-13">
                <text:number>13</text:number>
                <text:p text:style-name="al">Weegstraat 3 in Huisseling: omzetting van een bedrijfswoning naar een burgerwoning.</text:p>
                <text:p text:style-name="al"/>
              </text:list-item>
            </text:list>
            <text:p text:style-name="common-al">
            <text:span text:style-name="nadrukvet"/>
          </text:p>
            <text:p text:style-name="common-al"/>
            <text:p text:style-name="common-al"/>
            <text:p text:style-name="common-al"/>
            <text:p text:style-name="common-al">
            <text:span text:style-name="nadrukvet">Waar gaat het ontwerpbesluit hogere waarde over?</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
            <text:p text:style-name="common-al">In dit geval veroorzaakt het treinverkeer op het spoor tussen Nijmegen en ’s-Hertogenbosch te veel geluid voor de nieuw te bouwen woning aan de Hoessenboslaan ongenummerd in Berghem. Deze woning behoort bij het plan aan de Burgemeester van Erpstraat 70 in Berghem. Daarnaast veroorzaakt het wegverkeer op de Bredeweg te veel geluid voor de nieuw te bouwen woning aan de Bredeweg ongenummerd in Geffen. Deze woning behoort bij het plan aan de Bredeweg 25 in Geffen. Hiervoor heeft het college van burgemeester en wethouders voor ieder plan een ontwerpbesluit hogere waarde genomen.</text:p>
            <text:p text:style-name="common-al"/>
            <text:p text:style-name="common-al">
            <text:span text:style-name="nadrukvet">U kunt het ontwerpbestemmingsplan en de besluiten hogere waarde bekijken</text:span>
          </text:p>
            <text:p text:style-name="common-al">U kunt van donderdag 8 april 2021 tot en met woensdag 19 mei 2021 de volgende stukken bekijken:</text:p>
            <text:list text:style-name="id1-3-2-1-1-22">
              <text:list-item text:style-override="id1-3-2-1-1-22-1">
                <text:number>1.</text:number>
                <text:p text:style-name="al">het ontwerpbestemmingsplan</text:p>
              </text:list-item>
              <text:list-item text:style-override="id1-3-2-1-1-22-2">
                <text:number>2.</text:number>
                <text:p text:style-name="al">andere stukken over het ontwerpbestemmingsplan, zoals de toelichting met bijlagen</text:p>
              </text:list-item>
              <text:list-item text:style-override="id1-3-2-1-1-22-3">
                <text:number>3.</text:number>
                <text:p text:style-name="al">de ontwerpbesluiten hogere waarde met bijlagen</text:p>
              </text:list-item>
            </text:list>
            <text:p text:style-name="common-al"/>
            <text:p text:style-name="common-al">U kunt deze stukken bekijken:</text:p>
            <text:list text:style-name="id1-3-2-1-1-25">
              <text:list-item text:style-override="id1-3-2-1-1-25-1">
                <text:number>1.</text:number>
                <text:p text:style-name="al">op de landelijke website <text:a xlink:href="http://www.ruimtelijkeplannen.nl/" xlink:type="simple">www.ruimtelijkeplannen.nl</text:a></text:p>
              </text:list-item>
              <text:list-item text:style-override="id1-3-2-1-1-25-2">
                <text:number>2.</text:number>
                <text:p text:style-name="al">(op papier en digitaal) bij de balie Publieksvoorlichting in het gemeentehuis aan de Raadhuislaan 2 in Oss; de balie is open van maandag tot en met vrijdag van 9.00 tot 17.00 uur, op donderdag tot 20.00 uur. (Let op: vanwege de virusmaatregelen kan de avondopenstelling tijdelijk afwijken. Raadpleeg www.oss.nl voor de actuele avondopenstelling).</text:p>
                <text:p text:style-name="al"/>
              </text:list-item>
            </text:list>
            <text:p text:style-name="common-al">De bronbestanden van het ontwerpbestemmingsplan zijn digitaal beschikbaar op https://digitaleplannen.nl/0828/.</text:p>
            <text:p text:style-name="common-al">Het identificatienummer van het bestemmingsplan is NL.IMRO.0828.BPontwikklbpbg2021-ON01.</text:p>
            <text:p text:style-name="common-al"/>
            <text:p text:style-name="common-al">
            <text:span text:style-name="nadrukvet">U kunt reageren op het ontwerpbestemmingsplan</text:span>
          </text:p>
            <text:p text:style-name="common-al">U kunt reageren op het ontwerpbestemmingsplan. Uw reactie noemen we een zienswijze.</text:p>
            <text:p text:style-name="common-al"/>
            <text:p text:style-name="common-al">U kunt reageren van donderdag 8 april 2021 tot en met woensdag 19 mei 2021. U kunt dit schriftelijk doen of mondeling. Let op: u kunt niet per e-mail reageren.</text:p>
            <text:p text:style-name="common-al">Wilt u mondeling reageren? Maak hiervoor dan op tijd een afspraak met mevrouw C. Rollfs of Roelofs of mevrouw L. den Exter van de afdeling Ruimtelijke Ontwikkeling, via telefoonnummer 14 0412.</text:p>
            <text:p text:style-name="common-al"/>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
            <text:p text:style-name="common-al">Geef in uw brief aan dat deze over het ontwerpbestemmingsplan ‘Ontwikkelingen 2 Buitengebied Oss - 2021’ gaat. Geef ook aan waarom u het wel of niet eens bent met het ontwerpbestemmingsplan.</text:p>
            <text:p text:style-name="common-al"/>
            <text:p text:style-name="common-al">U mag uw zienswijze op woensdag 2 juni 2021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span text:style-name="nadrukvet"/>
          </text:p>
            <text:p text:style-name="common-al">
            <text:span text:style-name="nadrukvet">U kunt reageren op de ontwerpbesluiten hogere waarde</text:span>
          </text:p>
            <text:p text:style-name="common-al">U kunt reageren op de ontwerpbesluiten hogere waarde. U moet dan wel een belang daarbij hebben. Uw reactie noemen we een zienswijze.</text:p>
            <text:p text:style-name="common-al"/>
            <text:p text:style-name="common-al">U kunt reageren van donderdag 8 april 2021 tot en met woensdag 19 mei 2021 U kunt dit schriftelijk doen of mondeling. Let op: u kunt niet per e-mail reageren.</text:p>
            <text:p text:style-name="common-al">Wilt u mondeling reageren? Maak hiervoor dan op tijd een afspraak met mevrouw C. Rollfs of Roelofs of mevrouw L. den Exter van de afdeling Ruimtelijke Ontwikkeling, via telefoonnummer 14 0412.</text:p>
            <text:p text:style-name="common-al"/>
            <text:p text:style-name="common-al">Wilt u schriftelijk reageren? Stuur dan een brief aan:</text:p>
            <text:p text:style-name="common-al">Burgemeester en wethouders van Oss</text:p>
            <text:p text:style-name="common-al">Afdeling Ruimtelijke Ontwikkeling</text:p>
            <text:p text:style-name="common-al">Postbus 5</text:p>
            <text:p text:style-name="common-al">5340 BA OSS</text:p>
            <text:p text:style-name="common-al"/>
            <text:p text:style-name="common-al">Geef in uw brief aan dat deze over het ontwerpbesluit hogere waarde ‘Burgemeester van Erpstraat 70 in Berghem’ of het ontwerpbesluit hogere waarde ‘Bredeweg 25 in Geffen’ gaat. Geef ook aan waarom u het wel of niet eens bent met de ontwerpbesluiten hogere waarde.</text:p>
            <text:p text:style-name="common-al">
            <text:span text:style-name="nadrukvet"/>
          </text:p>
            <text:p text:style-name="common-al">
            <text:span text:style-name="nadrukvet">Wat gebeurt er na het ontwerpbestemmingsplan?</text:span>
          </text:p>
            <text:p text:style-name="common-al">Het gaat hier om ontwerpbesluiten.</text:p>
            <text:p text:style-name="common-al">De gemeenteraad stelt waarschijnlijk in het najaar het definitieve bestemmingsplan vast. De gemeenteraad neemt dan ook een besluit over eventuele zienswijzen. </text:p>
            <text:p text:style-name="common-al">Het college van burgemeester en wethouders besluiten waarschijnlijk in het najaar over de definitieve besluiten hogere waarde. Het college neemt dan ook een besluit over eventuele zienswijzen.</text:p>
            <text:p text:style-name="common-al">
            <text:span text:style-name="nadrukvet"/>
          </text:p>
            <text:p text:style-name="common-al">
            <text:span text:style-name="nadrukvet">Hebt u nog vragen?</text:span>
          </text:p>
            <text:p text:style-name="last-al">Hebt u nog vragen over deze publicatie? Bel dan met mevrouw C. Rollfs of Roelofs of mevrouw L. den Exter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6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6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6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BPontwikklbpbg2021-ON01</meta:user-defined>
    <meta:user-defined meta:name="OVERHEIDop.Ruimtelijkeplannen/DC.type">bestemmingsplan</meta:user-defined>
    <dc:language>nl</dc:language>
    <meta:user-defined meta:name="OVERHEID.Gemeente/DC.spatial">Oss</meta:user-defined>
    <meta:user-defined meta:name="DC.title">ONTWERPBESTEMMINGSPLAN ‘ONTWIKKELINGEN 2 BUITENGEBIED OSS -2021’ EN DE ONTWERPBESLUITEN HOGERE WAARDE ‘BURGEMEESTER VAN ERPSTRAAT 70 IN BERGHEM’ EN ‘BREDEWEG 25 IN GEFFEN’, OSS</meta:user-defined>
    <meta:user-defined meta:name="DCTERMS.W3CDTF/DCTERMS.available">2021-04-07</meta:user-defined>
    <meta:user-defined meta:name="DCTERMS.W3CDTF/OVERHEIDop.jaargang">2021</meta:user-defined>
    <meta:user-defined meta:name="OVERHEIDop.publicationIssue">17165</meta:user-defined>
    <meta:user-defined meta:name="OVERHEIDop.StcrtID/DC.identifier">stcrt-2021-17165</meta:user-defined>
    <meta:user-defined meta:name="OVERHEIDop.versieInformatie"/>
  </office:meta>
</office:document-meta>
</file>