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erplaatsen gehandicaptenparkeerplaatsen Vrangendael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83945</text:p>
            <text:p text:style-name="common-al">Burgemeester en wethouders van Sittard-Geleen:</text:p>
            <text:p text:style-name="common-al">
            <text:span text:style-name="nadrukvet">1. Besluiten:</text:span>
          </text:p>
            <text:p text:style-name="common-al">Voor het enkele meters verplaatsen van twee algemene gehandicaptenparkeerplaatsen in de Vrangendael in Sittard de onderstaande verkeersmaatregel nemen:</text:p>
            <text:list text:style-name="id1-3-2-2-1-5">
              <text:list-item text:style-override="id1-3-2-2-1-5-1">
                <text:number>1.</text:number>
                <text:p text:style-name="al">Verplaatsen van het bord ‘Gehandicaptenparkeerplaats’ (bord E6) en de witte vakaanduiding op het wegde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Van de politie is de opmerking ontvangen dat de nu aanwezige algemene gehandicaptenparkeerplaatsen bij het kerkhof aan de Vrangendael binnen het kruisingsvlak (met de Ceciliastraat) liggen. Voorstel is dan ook deze beide te verplaatsen.</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Vrangedael is in beheer en onderhoud bij de gemeente Sittard-Geleen en ligt binnen de bebouwde kom, zoals bedoeld in de Wegenverkeerswet 1994.</text:p>
            <text:p text:style-name="common-al"/>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15-12-2020 positief geadviseerd over de voorgestelde verkeersmaatregel.</text:p>
            <text:p text:style-name="common-al"/>
            <text:p text:style-name="common-al">
            <text:span text:style-name="nadrukvet">5. Ondertekening</text:span>
          </text:p>
            <text:p text:style-name="common-al">Sittard-Geleen, 12-01-2021</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1</text:span><text:span text:style-name="nadrukvet">-20</text:span><text:span text:style-name="nadrukvet">2</text:span><text:span text:style-name="nadrukvet">1</text:span><text:span text:style-name="nadrukvet"> tot en met </text:span><text:span text:style-name="nadrukvet">woens</text:span><text:span text:style-name="nadrukvet">dag </text:span><text:span text:style-name="nadrukvet">2</text:span><text:span text:style-name="nadrukvet">4</text:span><text:span text:style-name="nadrukvet">-</text:span><text:span text:style-name="nadrukvet">0</text:span><text:span text:style-name="nadrukvet">2</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Verplaatsen algemene gehandicaptenparkeerplaatsen - Vrangendael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83945</meta:user-defined>
    <meta:user-defined meta:name="DCTERMS.abstract">Twee algemene gehandicaptenparkeerplaatsen bij de ingang van de begraafplaats worden enkele meters opgeschoven.</meta:user-defined>
    <meta:user-defined meta:name="OVERHEIDop.verkeersbordcode">E6</meta:user-defined>
    <dc:language>nl</dc:language>
    <meta:user-defined meta:name="OVERHEID.EPSG28992/DC.spatial">189528.38 334181.776</meta:user-defined>
    <meta:user-defined meta:name="DC.title">Definitief Verkeersbesluit Verplaatsen gehandicaptenparkeerplaatsen Vrangendael Sittard</meta:user-defined>
    <meta:user-defined meta:name="OVERHEID.PostcodeHuisnummer/OVERHEIDop.postcodeHuisnummer">6137AH 19</meta:user-defined>
    <meta:user-defined meta:name="OVERHEIDop.straatnaam">Ceciliastraat</meta:user-defined>
    <meta:user-defined meta:name="OVERHEIDop.woonplaats">Sittard</meta:user-defined>
    <meta:user-defined meta:name="DCTERMS.W3CDTF/DCTERMS.available">2021-01-13</meta:user-defined>
    <meta:user-defined meta:name="OVERHEIDop.StcrtID/DC.identifier">stcrt-2021-1716</meta:user-defined>
    <meta:user-defined meta:name="OVERHEIDop.externeBijlage">Fotobijlage Vrangendael|exb-2021-1560</meta:user-defined>
    <meta:user-defined meta:name="DCTERMS.W3CDTF/OVERHEIDop.jaargang">2021</meta:user-defined>
    <meta:user-defined meta:name="OVERHEIDop.publicationIssue">1716</meta:user-defined>
    <meta:user-defined meta:name="OVERHEIDop.versieInformatie"/>
  </office:meta>
</office:document-meta>
</file>