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ot Agteveld - Woongebied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Groot Agteveld - Woongebied actualisatie ter inzage ligt.</text:p>
            <text:p text:style-name="common-al">
            <text:span text:style-name="nadrukvet">Het ontwerpbestemmingsplan</text:span>
          </text:p>
            <text:p text:style-name="common-al">Het ontwerpbestemmingsplan betreft een actualiatie van het bestemmingsplan Groot Agteveld - Woongebied, door een wijziging van het programma en opzet is het aantal en situering van woningen gewijzigd. Deze actualisatie van het bestemmingsplan maakt deze aangepaste invulling mogelijk.</text:p>
            <text:p text:style-name="common-al">
            <text:span text:style-name="nadrukvet">Ter inzage</text:span>
          </text:p>
            <text:p text:style-name="common-al">Het ontwerpbestemmingsplan Groot Agteveld - Woongebied actualisatie ligt met ingang van 2 april 2021 tot en met 13 mei 2021 ter inzage.</text:p>
            <text:p text:style-name="common-al">Het ontwerpbestemmingsplan is in te zien op:</text:p>
            <text:p text:style-name="common-al">www.ruimtelijkeplannen.nl/?planidn=NL.IMRO.0327.264-0301.</text:p>
            <text:p text:style-name="common-al">U kunt het ontwerp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common-al">U kunt uw schriftelijke zienswijzen ook e-mailen naar gemeente@leusden.nl o.v.v. ‘zienswijze ontwerpbestemmingsplan Groot Agteveld - Woongebied actualisatie’.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5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5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64-03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62252.7 460675.18</meta:user-defined>
    <meta:user-defined meta:name="DC.title">Ontwerpbestemmingsplan Groot Agteveld - Woongebied actualisatie</meta:user-defined>
    <meta:user-defined meta:name="OVERHEID.PostcodeHuisnummer/OVERHEIDop.postcodeHuisnummer">3791RL 28</meta:user-defined>
    <meta:user-defined meta:name="OVERHEIDop.straatnaam">Beekhoek</meta:user-defined>
    <meta:user-defined meta:name="OVERHEIDop.woonplaats">Achterveld</meta:user-defined>
    <meta:user-defined meta:name="DCTERMS.W3CDTF/DCTERMS.available">2021-04-01</meta:user-defined>
    <meta:user-defined meta:name="DCTERMS.W3CDTF/OVERHEIDop.jaargang">2021</meta:user-defined>
    <meta:user-defined meta:name="OVERHEIDop.publicationIssue">17155</meta:user-defined>
    <meta:user-defined meta:name="OVERHEIDop.StcrtID/DC.identifier">stcrt-2021-17155</meta:user-defined>
    <meta:user-defined meta:name="OVERHEIDop.versieInformatie"/>
  </office:meta>
</office:document-meta>
</file>