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intrekken van een verkeersbesluit voor het instellen van een kenteken gebonden gehandicaptenparkeerplaats aan de G.J. Leonard Ankersmitlaan 29 te Deventer, nabij de ingang van de wo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trekken van het verkeersbesluit om een kenteken gebonden gehandicaptenparkeerplaats in te stellen aan de G.J .Leonard Ankersmitlaan 29, nabij de ingang van de woning. </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In de Staatscourant van 24 april 2020, nummer 23340, is een verkeersbesluit gepubliceerd voor het instellen van een kenteken gebonden verkeersbesluit aan de G.J. Leonard Ankersmitlaan 29 te Deventer. Vanwege het uitblijven van betaling van leges wordt de gehandicaptenparkeerplaats opgeheven. Het bijbehorende verkeersbesluit wordt daarom nu ingetrokken.</text:p>
            <text:p text:style-name="considerans.al"/>
            <text:p text:style-name="considerans.al">
            <text:span text:style-name="nadrukvet">Motivering en belangenafweging </text:span>
          </text:p>
            <text:p text:style-name="considerans.al">In april 2020 hebben wij een aanvraag ontvangen voor een kenteken gebonden gehandicaptenparkeerplaats nabij de woning aan de G.J. Leonard Ankersmitlaan 29 te Deventer voor het voertuig van aanvrager. Deze aanvraag is toegekend en in juni 2020 is het bord ter aanduiding van de kenteken gebonden gehandicapten parkeerplaats geplaatst.</text:p>
            <text:p text:style-name="considerans.al">Op 19 juni 2020 hebben wij de aanvrager een factuur toegestuurd voor de verschuldigde kosten. Daarin is verzocht het totaalbedrag van € 248,70 vóór 19 juli 2020 over te maken. Inmiddels heeft aanvrager meerdere herinneringen ontvangen, maar betaling blijft vooralsnog uit. In februari 2020 heeft aanvrager aangegeven ons een betaalbewijs te overleggen. Deze hebben wij tot op heden niet ontvangen. </text:p>
            <text:p text:style-name="considerans.al">Aangezien aanvrager tot op heden de kosten voor de aanvraag van een kenteken gebonden gehandicaptenparkeerplaats niet heeft betaald, is na een zorgvuldige afweging besloten de parkeervakmarkering en het bord E6 (gehandicaptenparkeerplaats) in combinatie met het onderbord met daarop het kenteken van aanvrager te verwijderen.</text:p>
            <text:p text:style-name="considerans.al">Het bijbehorende verkeersbesluit voor het instellen van een kenteken gebonden gehandicaptenparkeerplaats aan de G.J. Leonard Ankersmitlaan 29, nabij de ingang van de woning, kenmerk: 106216-2020 (bekendgemaakt in Staatscourant op 24 april 2020), wordt daarom hierbij ingetrokken. </text:p>
            <text:p text:style-name="considerans.al">Aan het verkeersbesluit ligt het volgende verkeersbelang ten grondslag (art. 2 WVW 1994): </text:p>
            <text:p text:style-name="considerans.al">het in stand houden van de weg en het waarborgen van de bruikbaarheid daarv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intrekken van het verkeersbesluit geschiedt digitaal door publicatie in de Staatscourant van 2 april 2021 (www.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30 maart 2021</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name="afkondiging_id1-3-2-1-7"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121</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121</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121</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eventer</meta:user-defined>
    <meta:user-defined meta:name="OVERHEID.Gemeente/DC.creator">Deventer</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Het intrekken van een verkeersbesluit voor het instellen van een kenteken gebonden gehandicaptenparkeerplaats aan de G.J. Leonard Ankersmitlaan 29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208280.713 473804.071</meta:user-defined>
    <meta:user-defined meta:name="DC.title">Het intrekken van een verkeersbesluit voor het instellen van een kenteken gebonden gehandicaptenparkeerplaats aan de G.J. Leonard Ankersmitlaan 29 te Deventer, nabij de ingang van de woning.</meta:user-defined>
    <meta:user-defined meta:name="OVERHEID.PostcodeHuisnummer/OVERHEIDop.postcodeHuisnummer">7411DE 35</meta:user-defined>
    <meta:user-defined meta:name="OVERHEIDop.straatnaam">Lunet</meta:user-defined>
    <meta:user-defined meta:name="OVERHEIDop.woonplaats">Deventer</meta:user-defined>
    <meta:user-defined meta:name="DCTERMS.W3CDTF/DCTERMS.available">2021-04-02</meta:user-defined>
    <meta:user-defined meta:name="OVERHEIDop.StcrtID/DC.identifier">stcrt-2021-17121</meta:user-defined>
    <meta:user-defined meta:name="DCTERMS.W3CDTF/OVERHEIDop.jaargang">2021</meta:user-defined>
    <meta:user-defined meta:name="OVERHEIDop.publicationIssue">17121</meta:user-defined>
    <meta:user-defined meta:name="OVERHEIDop.versieInformatie"/>
  </office:meta>
</office:document-meta>
</file>