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Costa del Sol 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396</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Costa del Sol 2 Haarlem door het verwijderen van een bord model E6 (RVV 1990 bijlage 1).</text:p>
            <text:p text:style-name="common-al">Haarlem, d.d. 29 maart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Costa del Sol 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396</meta:user-defined>
    <meta:user-defined meta:name="OVERHEIDop.verkeersbordcode">E6</meta:user-defined>
    <dc:language>nl</dc:language>
    <meta:user-defined meta:name="OVERHEID.EPSG28992/DC.spatial">105041.035 485690.37</meta:user-defined>
    <meta:user-defined meta:name="DC.title">Gemeente Haarlem - verkeersbesluit - verwijderen gehandicaptenparkeerplaats op kenteken - ter hoogte van Costa del Sol 2, Haarlem</meta:user-defined>
    <meta:user-defined meta:name="OVERHEID.PostcodeHuisnummer/OVERHEIDop.postcodeHuisnummer">2037AM 26</meta:user-defined>
    <meta:user-defined meta:name="OVERHEIDop.straatnaam">Costa del Sol</meta:user-defined>
    <meta:user-defined meta:name="OVERHEIDop.woonplaats">Haarlem</meta:user-defined>
    <meta:user-defined meta:name="DCTERMS.W3CDTF/DCTERMS.available">2021-04-07</meta:user-defined>
    <meta:user-defined meta:name="OVERHEIDop.StcrtID/DC.identifier">stcrt-2021-17113</meta:user-defined>
    <meta:user-defined meta:name="DCTERMS.W3CDTF/OVERHEIDop.jaargang">2021</meta:user-defined>
    <meta:user-defined meta:name="OVERHEIDop.publicationIssue">17113</meta:user-defined>
    <meta:user-defined meta:name="OVERHEIDop.versieInformatie"/>
  </office:meta>
</office:document-meta>
</file>