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Rotterdam Feijenoord: het instellen van diverse verkeersmaatregelen op de Maashav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Feijenoord</text:span>
            <text:span text:style-name="nadrukvet"/>
            <text:span text:style-name="nadrukvet"/>
            <text:span text:style-name="nadrukvet"/>
            <text:span text:style-name="nadrukvet"/>
            <text:span text:style-name="nadrukvet"/>
            <text:span text:style-name="nadrukvet">21/0004630</text:span>
            <text:span text:style-name="nadrukvet">AS21/0327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op 6 januari 2020, onder kenmerk 19/0624654 en Corsanummer AS19/16980, een verkeersbesluit is gepubliceerd in de Staatscourant door de gemeente Rotterdam voor “het instellen van diverse verkeersmaatregelen op de Maahavenkade”; </text:p>
            <text:p text:style-name="common-al">dat het hier ging om het fysiek afsluiten van de Maashavenkade, het gedeelte tussen de Wodanstraat en de Sumatraweg, voor gemotoriseerd verkeer (met uitzondering van hulpdiensten); </text:p>
            <text:p text:style-name="common-al">dat tevens met dit verkeersbesluit fietsers werden toegestaan in de reeds bestaande voetgangerszone; </text:p>
            <text:p text:style-name="common-al">dat hierdoor de Maashavenkade toegankelijk bleef voor fietsers en voetgangers; </text:p>
            <text:p text:style-name="common-al">dat nu in de praktijk is gebleken dat de kade van Maashavenkade binnen de valruimte van de valveiligheidsrichtlijnen van de hijswerkzaamheden van de aannemer ligt; </text:p>
            <text:p text:style-name="common-al">dat de aannemer van de bouw van het Havenkwartier op grond van deze hijswerkzaamheden de Maashavenkade volledig moet afsluiten, ook voor fietsers en voetgangers, om zo te voldoen aan deze valveiligheidsrichtlijnen; </text:p>
            <text:p text:style-name="common-al">dat echter het volledig afsluiten van de Maashavenkade zorgt voor een belemmering voor de basisschool, gevestigd aan de Maashavenkade 225, de SS Rotterdam en de COVID-19 vaccinatielocatie die t/m september 2020 gevestigd wordt aan het 3e Katendrechtse Hoofd;</text:p>
            <text:p text:style-name="common-al">dat de Maashavenkade namelijk een belangrijke verkeersroute is voor langzaam verkeer, voor o.a. de schoolgaande kinderen en hun ouders van deze basisschool; </text:p>
            <text:p text:style-name="common-al">dat de veiligheid van de schoolgaande kinderen en hun ouders moet worden gewaarborgd en dat daarom de Maashavenkade in de ochtend moet worden geopend, waarbij de hijswerkzaamheden tussen deze venstertijden niet worden uitgevoerd; </text:p>
            <text:p text:style-name="common-al">dat ook is gekeken naar openstelling in de middaguren (ophaaltijden van de schoolgaande kinderen), maar dat uiteindelijk is gekozen om in de middaguren de Maashavenkade niet open te stellen;</text:p>
            <text:p text:style-name="common-al">dat hiervoor is gekozen vanwege het feit dat in de middaguren meer spreiding is, o.a. vanwege buitenschoolse opvang; </text:p>
            <text:p text:style-name="common-al">dat de brengtijden van de schoolkinderen 08:00 – 8:30 zijn, en zijn afgestemd met de school;  </text:p>
            <text:p text:style-name="common-al">dat de Maashavenkade wordt afgesloten van maandag t/m vrijdag, tussen 07:00 – 18:00 uur, met uitzondering van de brengtijden van de schoolgaande kinderen tussen 08:00 – 08:30 uur;</text:p>
            <text:p text:style-name="common-al">dat de kade van de Maashavenkade op werkdagen wordt geopend door de aannemer wanneer blijkt dat de werkzaamheden eerder zijn afgerond dan 18:00 uur; </text:p>
            <text:p text:style-name="common-al">dat hierdoor de kade niet onnodig is afgesloten en de Maashavenkade op deze manier enkel wordt afgesloten om zo te voldoen aan de valveiligheidsrichtlijnen; </text:p>
            <text:p text:style-name="common-al">dat met de afsluiting een omleiding moet worden ingezet via de Wodanstraat, Brede Hilledijk en Sumatraweg; </text:p>
            <text:p text:style-name="common-al">dat door de beperkte infrastructuur dit de enige omleidingsmogelijkheid is;</text:p>
            <text:p text:style-name="common-al">dat de omleiding diverse oversteken bevat, waaronder de oversteken langs de in- en uitritten van het bouwverkeer, waarbij de veiligheid wordt geborgd door het inzetten van een viertal verkeersregelaars;</text:p>
            <text:p text:style-name="common-al">dat de verkeersregelaars de hekwerken bedienen en i.k.v. een calamiteit kunnen openzetten voor de hulpdiensten;</text:p>
            <text:p text:style-name="common-al">dat de Maashavenkade weer wordt opengesteld voor langzaam verkeer als de hijswerkzaamheden zijn afgerond; </text:p>
            <text:p text:style-name="common-al">dat de hijswerkzaamheden duren van 1 juli 2021 t/m 25 november 2022;</text:p>
            <text:p text:style-name="common-al">dat tijdens de duur van de hijswerkzaamheden en de afsluiting van de Maashavenkade een viertal verkeersregelaars worden ingezet om het langzame verkeer veilig om te leiden via de Wodanstraat, Brede Hilledijk en Sumatraweg;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afsluiten van de kade voor fietsers en voetgangers tijdens hijswerkzaamheden voor de bouw van het Havenkwartier, middels</text:p>
            <text:list text:style-name="id1-3-2-2-1-29">
              <text:list-item text:style-override="id1-3-2-2-1-29-1">
                <text:number>•</text:number>
                <text:p text:style-name="al">het plaatsen van twee C01 borden, als bedoeld in bijlage I van het RVV 1990, met onderbord ‘ma -  vrij van 07:00 – 18:00 uur, m.u.v. 08:00 – 08:30h’ op de Maashavenkade t.h.v. van de Sumatraweg en Wodanstraat, waarbij de hekwerken worden bediend door de verkeersregelaars;</text:p>
              </text:list-item>
              <text:list-item text:style-override="id1-3-2-2-1-29-2">
                <text:number>•</text:number>
                <text:p text:style-name="al">de verkeersmaatregel uit te voeren conform bijgevoegd bordenplan; </text:p>
              </text:list-item>
              <text:list-item text:style-override="id1-3-2-2-1-29-3">
                <text:number>•</text:number>
                <text:p text:style-name="al">deze rectificatie op het verkeersbesluit van 6 januari 2021 met kenmerk 19/0624654 en Corsanummer AS19/16980 in te laten gaan op 1 juli 2021; </text:p>
              </text:list-item>
              <text:list-item text:style-override="id1-3-2-2-1-29-4">
                <text:number>•</text:number>
                <text:p text:style-name="al">deze rectificatie af te laten lopen per 25 november 2022 en de Maashavenkade hierna terug te stellen in de oude situatie; </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9 maart 2021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Rectificatie Verkeersbesluit Rotterdam Feijenoord: het instellen van diverse verkeersmaatregelen  - op de Maashav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92641.046 434832.599</meta:user-defined>
    <meta:user-defined meta:name="DC.title">Rectificatie Verkeersbesluit Rotterdam Feijenoord: het instellen van diverse verkeersmaatregelen op de Maashavenkade</meta:user-defined>
    <meta:user-defined meta:name="OVERHEID.PostcodeHuisnummer/OVERHEIDop.postcodeHuisnummer">3072ES 123</meta:user-defined>
    <meta:user-defined meta:name="OVERHEIDop.straatnaam">Maashavenkade</meta:user-defined>
    <meta:user-defined meta:name="OVERHEIDop.woonplaats">Rotterdam</meta:user-defined>
    <meta:user-defined meta:name="DCTERMS.W3CDTF/DCTERMS.available">2021-04-01</meta:user-defined>
    <meta:user-defined meta:name="OVERHEIDop.StcrtID/DC.identifier">stcrt-2021-17109</meta:user-defined>
    <meta:user-defined meta:name="OVERHEIDop.externeBijlage">Getekende versie|exb-2021-19679</meta:user-defined>
    <meta:user-defined meta:name="OVERHEIDop.externeBijlage">Bordenplan|exb-2021-19680</meta:user-defined>
    <meta:user-defined meta:name="DCTERMS.W3CDTF/OVERHEIDop.jaargang">2021</meta:user-defined>
    <meta:user-defined meta:name="OVERHEIDop.publicationIssue">17109</meta:user-defined>
    <meta:user-defined meta:name="OVERHEIDop.versieInformatie"/>
  </office:meta>
</office:document-meta>
</file>