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december 2020 nr. BOACAT2020/074, strekkende tot aanwijzing van buitengewoon opsporingsambtenaren bij Connexxion &amp; Hermes Openbaar Vervoer</text:h>
      <text:p text:style-name="ifm_p_mt.3.7mm_ifm">De Minister voor Rechtsbescherming,</text:p>
      <text:p text:style-name="ifm_p_mt.3.7mm_ifm">Gelezen het verzoek van Connexxion &amp; Hermes Openbaar Vervoer van X 2020 en de adviezen van de hoofdofficier van justitie bij het CVO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indent.-5mm_mleft.5mm_ifm">–<text:tab/> 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Service e &amp; Veiligheid, BOA I en BOA III in dienst van Connexxion &amp; Hermes Openbaar Vervo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CVO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directeur van Connexxion &amp; Hermes Openbaar Vervo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Connexxion Openbaar Vervoer 2015 van 16 december 2015, nr. BOACAT2015/073 zal vervallen op 7 januari 2021.</text:p>
      <text:p text:style-name="ifm_p_ifm">Dit besluit treedt in werking met ingang van 7 januari 2021 en vervalt met ingang van 7 januari 2026.</text:p>
      <text:h text:style-name="ifm_p_font.bold_mt.5.08mm_page.keep-with-next_ifm" text:outline-level="2">Artikel<text:s/>10<text:s/></text:h>
      <text:p text:style-name="ifm_p_mt.4.23mm_ifm">Dit besluit wordt aangehaald als: Besluit buitengewoon opsporingsambtenaar Connexxion &amp; Hermes Openbaar Vervoer 2020.</text:p>
      <text:p text:style-name="ifm_p_mt.3.7mm_ifm">Dit besluit zal in de Staatscourant worden geplaatst.</text:p>
      <text:p text:style-name="ifm_p_font.italic_mt.3.7mm_ifm">
                  Den Haag,
                   23 december 2020
               </text:p>
      <text:p text:style-name="ifm_p_font.italic_mt.3.7mm_ifm"><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1</text:span><text:tab/>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1</text:span><text:tab/>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3 december 2020 nr. BOACAT2020/074, strekkende tot aanwijzing van buitengewoon opsporingsambtenaren bij Connexxion &amp; Hermes Openbaar Vervoer</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1</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DC.source">artikel 142, eerste lid, aanhef en onder b en derde lid, van het Wetboek van Strafvordering</meta:user-defined>
    <meta:user-defined meta:name="DC.title">Besluit van de Minister voor Rechtsbescherming van 23 december 2020 nr. BOACAT2020/074, strekkende tot aanwijzing van buitengewoon opsporingsambtenaren bij Connexxion &amp; Hermes Openbaar Vervoer</meta:user-defined>
    <meta:user-defined meta:name="DCTERMS.alternative"/>
    <meta:user-defined meta:name="DCTERMS.W3CDTF/OVERHEIDop.datumOndertekening">2020-12-23</meta:user-defined>
    <meta:user-defined meta:name="DCTERMS.W3CDTF/DCTERMS.available">2021-01-04</meta:user-defined>
    <meta:user-defined meta:name="OVERHEIDop.Ruimtelijkplan/OVERHEIDop.bekendmakingBetreffendePlan"/>
  </office:meta>
</office:document-meta>
</file>