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7800*"/>
    </style:style>
    <style:style style:family="table-column" style:name="table1.tg1.col3">
      <style:table-column-properties style:rel-column-width="10600*"/>
    </style:style>
    <style:style style:family="table-column" style:name="table1.tg1.col4">
      <style:table-column-properties style:rel-column-width="7800*"/>
    </style:style>
    <style:style style:family="table-column" style:name="table1.tg1.col5">
      <style:table-column-properties style:rel-column-width="5000*"/>
    </style:style>
    <style:style style:family="table-column" style:name="table1.tg1.col6">
      <style:table-column-properties style:rel-column-width="1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95</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6 maart 2021, nr. 2021000479 tot aanwijzing van onroerende zaken ter onteigening in de gemeente Katwijk krachtens artikel 78 van de onteigeningswet (onteigeningsplan Klei-Oost Zuid 2005)</text:h>
      <text:p text:style-name="ifm_p_mt.7.4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3">Het verzoek tot aanwijzing ter onteigening</text:h>
      <text:p text:style-name="ifm_p_mt.3.7mm_ifm">De gemeenteraad van Katwijk (hierna: verzoeker) heeft Ons bij besluit van 26 september 2019, nummer 1479794, verzocht om in die gemeente over te gaan tot het aanwijzen van onroerende zaken ter onteigening, begrepen in het onteigeningsplan Klei-Oost Zuid 2005. De onroerende zaken zijn nodig voor de uitvoering van het bestemmingsplan Klei-Oost Zuid.</text:p>
      <text:p text:style-name="ifm_p_mt.3.7mm_ifm">Burgemeester en wethouders van de gemeente Katwijk hebben bij brief van 20 november 2019, kenmerk 1542402, het verzoek aan Ons ter besluitvorming voorgedragen.</text:p>
      <text:p text:style-name="ifm_p_mt.3.7mm_ifm">Burgemeester en wethouders van Katwijk hebben bij brief van 6 maart 2020, kenmerk 1615600 en per e-mail van 9 juli 2020, de onteigeningsstukken aangevuld.</text:p>
      <text:p text:style-name="ifm_p_mt.3.7mm_ifm">Bij brief van 6 maart 2020, kenmerk 1615600, hebben burgemeester en wethouders Ons eveneens te kennen gegeven wegens minnelijke eigendomsverkrijging niet langer prijs te stellen op voortzetting van de onteigeningsprocedure voor de onroerende zaken met de grondplannummers 3, 4, 5 en 6.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3">Planologische grondslag</text:h>
      <text:p text:style-name="ifm_p_mt.3.7mm_ifm">De onroerende zaken die in het onteigeningsplan zijn begrepen, zijn gelegen in het bestemmingsplan Klei-Oost Zuid, verder te noemen: het bestemmingsplan. Het bestemmingsplan is op 2 juni 2005 vastgesteld door de raad van de toenmalige gemeente Rijnsburg. Na een (hernieuwd) goedkeuringsbesluit van gedeputeerde staten van Zuid-Holland van 28 oktober 2008, gevolgd door tegen dat besluit ingestelde beroepen, is het bestemmingsplan met een uitspraak van de Afdeling bestuursrechtspraak van de Raad van State op 21 oktober 2009 onherroepelijk geworden.</text:p>
      <text:p text:style-name="ifm_p_mt.3.7mm_ifm">Aan de onroerende zaken zijn de onderscheiden bestemmingen Bedrijfsdoeleinden en Verkeersdoeleinden toegekend.</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1 september 2020 tot en met 22 oktober 2020 in de gemeente Katwijk en bij Rijkswaterstaat Corporate Dienst te Utrecht ter inzage gelegen.</text:p>
      <text:p text:style-name="ifm_p_mt.3.7mm_ifm">Overeenkomstig artikel 3:12 van de Awb heeft de burgemeester van Katwijk van het ontwerp koninklijk besluit en van de terinzagelegging van de onteigeningsstukken op 10 september 2020 in de Rijnsburger en in de Katwijksche Post openbaar kennis gegeven.</text:p>
      <text:p text:style-name="ifm_p_mt.3.7mm_ifm">De Minister van Binnenlandse Zaken en Koninkrijksrelaties (Onze Minister) heeft van het ontwerp koninklijk besluit en van de terinzagelegging van de onteigeningsstukken openbaar kennis gegeven in de Staatscourant van 10 september 2020, nr. 45722.</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Het bestemmingsplan voorziet in de realisatie van een bedrijventerrein voor bedrijven in de milieucategorie 1, 2, 3a of 3b. De te onteigenen onroerende zaken maken deel uit van door verzoeker uit te geven bouwkavels op het bedrijventerrein. Daarnaast maken de onroerende zaken deel uit van een te realiseren openbare hoofdontsluitingsweg en van een deel van een sloot. De bouwkavels omvatten mede kavelontsluitingen, parkeerplaatsen op eigen erf en groenvoorzieningen. Verzoeker zal op de bouwkavels bedrijfsgebouwen doen realiseren tot en met milieucategorie 3.</text:p>
      <text:p text:style-name="ifm_p_mt.3.7mm_ifm">Het bedrijventerrein Klei-Oost Zuid ligt ten noorden van het Oegstgeesterkanaal en wordt globaal begrensd in het noorden door de Trappenberglaan, in het westen door de Noordwijkervaart (Maandagse Wetering), in het zuiden door de Vinkenweg en het sportpark Middelmors, en in het oosten door de Kloosterschuurweg, de Kloosterschuurlaan en de Hogeweg.</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 Verder blijkt de wijze van planuitvoering uit de indicatieve verkaveling/inrichting opgenomen op de Presentatietekening met het nummer W19-11705-15-VO-02 d.d. 15 mei 2019.</text:p>
      <text:p text:style-name="ifm_p_mt.3.7mm_ifm">De kosten voor de aanleg van de voorzieningen van openbaar nut binnen het plangebied en de watercompensatie elders worden gefinancierd uit de verkoopopbrengsten van de bouwkavels. Voor het gebied is een grondexploitatie vastgesteld die jaarlijks wordt herzien.</text:p>
      <text:p text:style-name="ifm_p_mt.3.7mm_ifm">Om de werken en werkzaamheden ter uitvoering van het bestemmingsplan tijdig te kunnen realiseren, wenst verzoeker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Katwijk tot zijn onteigeningsverzoek besloten, om de tijdige verwezenlijking van het bestemmingsplan zeker te stellen.</text:p>
      <text:p text:style-name="ifm_p_mt.3.7mm_ifm">Uit de Ons bij het verzoek overgelegde zakelijke beschrijving blijkt dat verzoeker ernaar streeft om in 2020 te starten met het gefaseerd bouwrijp maken van de percelen. Indien de te onteigenen (delen van) percelen in eigendom worden verkregen, zal verzoeker daar ook starten met de uitvoering van de werkzaamheden en de realisatie van de bestemmingen. Verzoeker beoogt om medio 2025 met de werkzaamheden gereed te zij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zijn daarover geen zienswijzen naar voren gebracht.</text:p>
      <text:h text:style-name="ifm_p_font.bold_mt.3.7mm_page.keep-with-next_ifm" text:outline-level="3">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Katwijk de vrije eigendom van de door Ons ter onteigening aan te wijzen onroerende zaken verkrijgt.</text:p>
      <text:p text:style-name="ifm_p_mt.3.7mm_ifm">Wij zullen, gelet op het hierboven gestelde, het verzoek van de gemeente Katwijk tot het nemen van een besluit krachtens artikel 78, eerste lid, van de onteigeningswet gedeeltelijk toewijzen.</text:p>
      <text:h text:style-name="ifm_p_font.bold_mt.3.7mm_page.keep-with-next_ifm" text:outline-level="3">BESLISSING</text:h>
      <text:p text:style-name="ifm_p_mt.3.7mm_ifm">Gelet op de onteigeningswet,</text:p>
      <text:p text:style-name="ifm_p_mt.3.7mm_ifm">op de voordracht van Onze Minister van Binnenlandse Zaken en Koninkrijksrelaties van 5 januari 2021 nr. RWS-2020/56816, Rijkswaterstaat Corporate Dienst;</text:p>
      <text:p text:style-name="ifm_p_mt.3.7mm_ifm">gelezen het besluit van de gemeenteraad van Katwijk van 26 september 2019, nummer 1479794;</text:p>
      <text:p text:style-name="ifm_p_mt.3.7mm_ifm">gelezen de voordracht van burgemeester en wethouders van Katwijk van 20 november 2019, kenmerk 1542402;</text:p>
      <text:p text:style-name="ifm_p_mt.3.7mm_ifm">gelezen de brief van burgemeester en wethouders van Katwijk van 6 maart 2020, kenmerk 1615600 en de e-mail namens burgemeester en wethouders van Katwijk van 9 juli 2020;</text:p>
      <text:p text:style-name="ifm_p_mt.3.7mm_ifm">de Afdeling advisering van de Raad van State gehoord, advies van 10 februari 2021, no.W04.21.0002/I;</text:p>
      <text:p text:style-name="ifm_p_mt.3.7mm_ifm">gezien het nader rapport van Onze Minister van Binnenlandse Zaken en Koninkrijksrelaties van 11 maart 2021, nr. RWS-2021/7314, Rijkswaterstaat Corporate Dienst.</text:p>
      <text:p text:style-name="ifm_p_mt.3.7mm_indent.0mm_ifm">Hebben Wij goedgevonden en verstaan:</text:p>
      <text:p text:style-name="ifm_p_mt.3.7mm_ifm">Voor de uitvoering van het bestemmingsplan Klei-Oost Zuid van de gemeente Katwijk ten name van die gemeente ter onteigening aan te wijzen de onroerende zaken, aangeduid op de grondtekening die ingevolge artikel 78 van de onteigeningswet in de gemeente Katwijk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Den Haag,
                   16 maart 2021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KLEI-OOST ZUID 2005</text:span></text:p>
      <text:p text:style-name="ifm_p_ifm"><text:span text:style-name="ifm_span_font.bold_ifm">VERZOEKENDE INSTANTIE: GEMEENTE KATWIJK</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ext:p text:style-name="text.cell.7.left"/>
            </table:table-cell>
            <table:table-cell table:style-name="table.cell.border-top.padding-top.bottom.pleft.pright">
              <text:p text:style-name="text.cell.7.left"/>
            </table:table-cell>
            <table:table-cell table:style-name="table.cell.border-top.padding-top.bottom.pleft.pright" table:number-columns-spanned="3">
              <text:p text:style-name="text.cell.7.left">Kadastraal bekend als gemeente Rijnsburg</text:p>
            </table:table-cell>
            <table:table-cell table:style-name="table.cell.border-top.padding-top.bottom.pleft.pright">
              <text:p text:style-name="text.cell.7.left"/>
            </table:table-cell>
          </table:table-row>
          <table:table-row>
            <table:table-cell table:style-name="table.cell.border-bottom.bottom">
              <text:p text:style-name="text.cell.7.left">Grondplan nr.</text:p>
            </table:table-cell>
            <table:table-cell table:style-name="table.cell.border-bottom.bottom.pleft.pright">
              <text:p text:style-name="text.cell.7.left">Te onteigenen</text:p>
              <text:p text:style-name="text.cell.7.left">grootte (m²)</text:p>
            </table:table-cell>
            <table:table-cell table:style-name="table.cell.border-bottom.bottom.pleft.pright">
              <text:p text:style-name="text.cell.7.left">Omschrijving</text:p>
            </table:table-cell>
            <table:table-cell table:style-name="table.cell.border-bottom.bottom.pleft.pright">
              <text:p text:style-name="text.cell.7.left">Kadastrale</text:p>
              <text:p text:style-name="text.cell.7.left">grootte (m²)</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text:p>
          </table:table-cell>
          <table:table-cell table:style-name="table.cell.padding-top.top.pleft.pright">
            <text:p text:style-name="text.cell.7.left">Geheel</text:p>
          </table:table-cell>
          <table:table-cell table:style-name="table.cell.padding-top.top.pleft.pright">
            <text:p text:style-name="text.cell.7.left">Wonen Erf – tuin</text:p>
          </table:table-cell>
          <table:table-cell table:style-name="table.cell.padding-top.top.pleft.pright">
            <text:p text:style-name="text.cell.7.left">1.555</text:p>
          </table:table-cell>
          <table:table-cell table:style-name="table.cell.padding-top.top.pleft.pright">
            <text:p text:style-name="text.cell.7.left">B 5249</text:p>
          </table:table-cell>
          <table:table-cell table:style-name="table.cell.padding-top.top.pleft.pright">
            <text:p text:style-name="text.cell.7.left">Pietertje Catharina van Egmond, Rijnsburg;</text:p>
            <text:p text:style-name="text.cell.7.left">Zakelijk recht als bedoeld in artikel 5, lid 3, onder b, van de Belemmeringenwet Privaatrecht op gedeelte van perceel:</text:p>
            <text:p text:style-name="text.cell.7.left">Liander Infra N.V., Arnhem</text:p>
          </table:table-cell>
        </table:table-row>
        <table:table-row>
          <table:table-cell table:style-name="table.cell.border-bottom.top">
            <text:p text:style-name="text.cell.7.left">2</text:p>
          </table:table-cell>
          <table:table-cell table:style-name="table.cell.border-bottom.top.pleft.pright">
            <text:p text:style-name="text.cell.7.left">2.246</text:p>
          </table:table-cell>
          <table:table-cell table:style-name="table.cell.border-bottom.top.pleft.pright">
            <text:p text:style-name="text.cell.7.left">Bedrijvigheid (kas)</text:p>
          </table:table-cell>
          <table:table-cell table:style-name="table.cell.border-bottom.top.pleft.pright">
            <text:p text:style-name="text.cell.7.left">3.155</text:p>
          </table:table-cell>
          <table:table-cell table:style-name="table.cell.border-bottom.top.pleft.pright">
            <text:p text:style-name="text.cell.7.left">B 5770</text:p>
          </table:table-cell>
          <table:table-cell table:style-name="table.cell.border-bottom.top.pleft.pright">
            <text:p text:style-name="text.cell.7.left">3/5 Eigendom: Gerrit Korstiaan van Tilburg, Rijnsburg;</text:p>
            <text:p text:style-name="text.cell.7.left">2/5 Eigendom: Maria Dorst, Rijnsbur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095</text:span><text:tab/>14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095</text:span><text:tab/>14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maart 2021, nr. 2021000479 tot aanwijzing van onroerende zaken ter onteigening in de gemeente Katwijk krachtens artikel 78 van de onteigeningswet (onteigeningsplan Klei-Oost Zuid 2005)</dc:title>
    <meta:user-defined meta:name="OVERHEIDop.StcrtID/DCTERMS.isReplacedBy"/>
    <meta:user-defined meta:name="OVERHEIDop.StcrtID/DCTERMS.requires"/>
    <meta:user-defined meta:name="OVERHEIDop.pagina"/>
    <meta:user-defined meta:name="OVERHEIDop.StcrtID/DC.identifier">stcrt-2021-17095</meta:user-defined>
    <meta:user-defined meta:name="OVERHEIDop.StcrtID/DCTERMS.replaces"/>
    <meta:user-defined meta:name="OVERHEIDop.StcrtID/DCTERMS.isRequiredBy"/>
    <meta:user-defined meta:name="OVERHEIDop.StcrtID/DCTERMS.hasPart"/>
    <meta:user-defined meta:name="OVERHEIDop.publicationIssue">17095</meta:user-defined>
    <meta:user-defined meta:name="DCTERMS.W3CDTF/OVERHEIDop.jaargang">2021</meta:user-defined>
    <meta:user-defined meta:name="OVERHEIDop.versieInformatie"/>
    <meta:user-defined meta:name="OVERHEIDop.DienstAgentschapInstellingOfProject/DC.creator">Rijkswaterst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eige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6 maart 2021, nr. 2021000479 tot aanwijzing van onroerende zaken ter onteigening in de gemeente Katwijk krachtens artikel 78 van de onteigeningswet (onteigeningsplan Klei-Oost Zuid 2005)</meta:user-defined>
    <meta:user-defined meta:name="DCTERMS.W3CDTF/DCTERMS.available">2021-04-14</meta:user-defined>
  </office:meta>
</office:document-meta>
</file>