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93</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6 maart 2021, nr. 2021000478 tot aanwijzing van een onroerende zaak ter onteigening in de gemeente Den Haag krachtens artikel 78 van de onteigeningswet (onteigeningsplan Rotonde Scheveningseweg).</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Den Haag (hierna: verzoeker) heeft Ons bij besluit van 5 maart 2020, nummer RIS304593, verzocht om in die gemeente over te gaan tot het aanwijzen van een onroerende zaak ter onteigening, begrepen in het onteigeningsplan Rotonde Scheveningseweg. De onroerende zaak is nodig voor de uitvoering van het bestemmingsplan Rotonde Duinstraat – Scheveningseweg.</text:p>
      <text:p text:style-name="ifm_p_mt.3.7mm_ifm">Burgemeester en wethouders van Den Haag hebben bij brief van 14 mei 2020, kenmerk DSO_SO/2020.687, het verzoek aan Ons ter besluitvorming voorgedragen.</text:p>
      <text:p text:style-name="ifm_p_mt.3.7mm_ifm">Burgemeester en wethouders van Den Haag hebben bij brief van 16 juli 2020, kenmerk DSO/10011123, de onteigeningsstukken aangevuld.</text:p>
      <text:h text:style-name="ifm_p_font.italic_mt.3.7mm_page.keep-with-next_ifm" text:outline-level="2">Planologische grondslag</text:h>
      <text:p text:style-name="ifm_p_mt.3.7mm_ifm">De onroerende zaak die in het onteigeningsplan is begrepen, is gelegen in het bestemmingsplan Rotonde Duinstraat – Scheveningseweg, verder te noemen: het bestemmingsplan. Het bestemmingsplan is op 7 november 2019 vastgesteld door de gemeenteraad van Den Haag en is vanaf 17 januari 2020 onherroepelijk.</text:p>
      <text:p text:style-name="ifm_p_mt.3.7mm_ifm">Aan de onroerende zaak zijn de bestemmingen Verkeer – Straat, Groen en de dubbelbestemmingen Leiding – Riool en Waarde – Archeologie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donderdag 3 september 2020 tot en met woensdag 14 oktober 2020 in de gemeente Den Haag en bij Rijkswaterstaat Corporate Dienst te Utrecht ter inzage gelegen.</text:p>
      <text:p text:style-name="ifm_p_mt.3.7mm_ifm">Overeenkomstig artikel 3:12 van de Awb heeft de burgemeester van Den Haag van het ontwerp koninklijk besluit en van de terinzagelegging van de onteigeningsstukken op woensdag 2 september 2020 openbaar kennis gegeven in De Posthoorn.</text:p>
      <text:p text:style-name="ifm_p_mt.3.7mm_ifm">De Minister van Binnenlandse Zaken en Koninkrijksrelaties (Onze Minister) heeft van het ontwerp koninklijk besluit en van de terinzagelegging van de onteigeningsstukken openbaar kennis gegeven in de Staatscourant van woensdag 2 september 2020, nr. 43792.</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reconstructie en herinrichting van de huidige kruising Duinstraat – Scheveningseweg te Den Haag. Het plan omvat onder meer de aanleg van een rotonde inclusief bijkomende werken, de verlegging van tramsporen en het geschikt maken daarvan voor zogenaamde lagevloertrams, het geschikt maken van een tramhalte voor mindervaliden en de aanleg van fietsvoorzieningen. De te onteigenen onroerende zaak, waarop een horeca-kiosk wordt geëxploiteerd, maakt deel uit van de te realiseren rotonde.</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text:p>
      <text:p text:style-name="ifm_p_mt.3.7mm_ifm">De gemeente Den Haag is eigenaar van de desbetreffende onroerende zaak. De eigendom is belast met eeuwigdurende erfpacht. Om de werken en werkzaamheden ter uitvoering van het bestemmingsplan tijdig te kunnen realiseren, wenst de gemeente Den Haag de eigendom, vrij van lasten en rechten, te verkrijgen van de in het onteigeningsplan begrepen onroerende zaak.</text:p>
      <text:p text:style-name="ifm_p_mt.3.7mm_ifm">De verzoeker heeft met de erfpachthouders overleg gevoerd om de in de onteigening betrokken onroerende zaak minnelijk in vol eigendom te verkrijgen. Dit overleg heeft vooralsnog niet tot (volledige) overeenstemming geleid. Omdat het ten tijde van het verzoek naar het oordeel van de verzoeker niet aannemelijk was dat het overleg op afzienbare termijn tot vrijwillige overdracht van het recht van erfpacht zou leiden, heeft de gemeenteraad van Den Haag tot zijn onteigeningsverzoek besloten, om de tijdige verwezenlijking van het bestemmingsplan zeker te stellen.</text:p>
      <text:p text:style-name="ifm_p_mt.3.7mm_ifm">Uit de Ons bij het verzoek overgelegde zakelijke beschrijving blijkt dat verzoeker beoogt in 2020 te starten met de werkzaamheden. De aanleg van de rotonde zal aan het einde van het werk plaatsvinden. Verzoeker verwacht dat met de werkzaamheden op de te onteigenen gronden gestart wordt in januari 2022 en dat het werk eind april 2022 gereed is.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 H.L. Wolters en R. Satter, gezamenlijk erfpachters van de te onteigenen onroerende zaak met grondplannummer 1, verder te noemen: reclamanten.</text:p>
      <text:p text:style-name="ifm_p_mt.3.7mm_ifm">Overeenkomstig artikel 78, vierde lid, van de onteigeningswet heeft Onze Minister reclamanten in de gelegenheid gesteld te worden gehoord. In overleg met reclamanten heeft daartoe geen mondelinge hoorzitting plaatsgehad, maar hebben reclamanten de zienswijze schriftelijk nader toegelicht.</text:p>
      <text:h text:style-name="ifm_p_font.italic_mt.3.7mm_page.keep-with-next_ifm" text:outline-level="2">Overwegingen naar aanleiding van de zienswijze</text:h>
      <text:p text:style-name="ifm_p_mt.3.7mm_ifm">Wij hebben hetgeen reclamanten in hun zienswijze naar voren brengen samengevat in de hierna volgende passages. Daarbij hebben Wij tevens Onze overwegingen bij de zienswijze weergegeven.</text:p>
      <text:h text:style-name="ifm_p_font.italic_mt.3.7mm_page.keep-with-next_ifm" text:outline-level="2">De zienswijze van reclamanten</text:h>
      <text:p text:style-name="ifm_p_mt.3.7mm_ifm">1.1</text:p>
      <text:p text:style-name="ifm_p_mt.3.7mm_ifm">Reclamanten zijn van mening dat verzoeker niet heeft voldaan aan zijn verplichting om zich tot het uiterste in te spannen om tot overeenstemming te komen. Zij voeren hiertoe aan dat hun vertegenwoordigers al twee jaar trachten om met verzoeker tot overeenstemming te komen door het doen van uitgewerkte voorstellen en die toe te lichten. Op geen enkel moment en wijze werd en wordt door verzoeker inhoudelijk overlegd en gecommuniceerd over de inhoud van voorstellen of over hun reactie op gedane voorstellen. Reclamanten geven in hun zienswijze een aantal pogingen weer van mondelinge en schriftelijke contacten waaruit volgens reclamanten blijkt dat verzoeker heeft gezorgd voor “een optisch kloppend dossier”, maar inhoudelijk niet of onvoldoende heeft onderhandeld. Reclamanten voeren daartoe onder meer aan dat tijdens een overleg op 4 mei 2020 bleek dat verzoeker na twee jaar niet beschikte over een juiste taxatie van het object. Het door de gemeente gebruikte rapport bleek niet de goede afmetingen en objectgegevens te bevatten. Op verzoek van de gemeente heeft op 20 mei 2020 de objectopname voor de hertaxatie plaatsgevonden. Pas op 10 september 2020 ontvingen reclamanten een nieuw aanbod. Deze was zonder enige inhoudelijke reactie op het door reclamanten gedane voorstel en zonder enige inhoudelijke onderbouwing.</text:p>
      <text:p text:style-name="ifm_p_mt.3.7mm_ifm">Ad 1.1</text:p>
      <text:p text:style-name="ifm_p_mt.3.7mm_ifm">De zienswijze van reclamanten geeft Ons aanleiding tot de volgende overweging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Uit de zienswijze van reclamanten komt naar voren dat deze vooral is gericht tegen de kwaliteit van het gevoerde minnelijk overleg. Hierover merken Wij op dat uit het overgelegde logboek van het gevoerde minnelijk overleg en de daarbij gevoegde bewijstukken naar Ons oordeel blijkt dat zowel van de kant van verzoeker alsook van de kant van reclamanten intensief pogingen zijn ondernomen om tot minnelijke overeenstemming te komen. Uit de stukken blijkt naar Ons oordeel niet dat verzoeker gedurende het overleg onvoldoende oog heeft gehad voor de argumenten van reclamanten. Wel blijkt dat verzoeker en reclamanten zeer verschillen van mening wat betreft de hoogte van de schadeloosstelling en de wijze waarop deze dient te worden berekend. Onder meer uit brieven van de kant van verzoeker van 29 januari 2019 en 19 maart 2019 aan een adviseur van reclamanten, wordt uitvoerig ingegaan op drie – door reclamanten aangedragen – opties om tot reconstructie van hun bedrijf te komen. Een en ander is onder meer besproken met reclamanten of hun adviseur op 10 april 2019 en 13 augustus 2019, mede naar aanleiding van door reclamanten aangedragen informatie. Per brief van 19 maart 2019 wordt namens verzoeker aan reclamanten voor het eerst een concreet aanbod tot schadeloosstelling gedaan. Mede op basis van diverse e-mails over en weer, vinden er opnieuw overleggen plaats op 3 oktober 2019 en 26 november 2019 over een mogelijke reconstructie van het bedrijf van reclamanten naar een nabijgelegen kiosk. Dit overleg resulteert in een verhoogd aanbod tot schadeloosstelling door verzoeker op 2 december 2019. Dit aanbod wordt op 21 januari 2020 herhaald. Op 20 februari 2020 vindt overleg plaats met een (nieuwe) adviseur van reclamanten. In dit overleg wordt het aanbod van verzoeker afgewezen en worden twee tegenvoorstellen gedaan qua schadeberekening die allebei ongeveer twee keer zo hoog uitvallen dan het door verzoeker gedane aanbod tot schadeloosstelling. Zoals hiervoor onder <text:span text:style-name="ifm_span_font.italic_ifm">het verzoek tot aanwijzing ter onteigening</text:span> is vermeld, verzocht de gemeenteraad van Den Haag Ons daarna op 5 maart 2020 om de desbetreffende onroerende zaak ter onteigening aan te wijzen.</text:p>
      <text:p text:style-name="ifm_p_mt.3.7mm_ifm">Het bovenstaande in acht nemend zijn Wij van oordeel dat verzoeker zich voldoende heeft ingespannen om de in de onteigening betrokken onroerende zaak minnelijk te verwerven.</text:p>
      <text:p text:style-name="ifm_p_mt.3.7mm_ifm">Het minnelijk overleg is na het verzoekbesluit – en wordt nog steeds – voortgezet. Het voortgezette overleg heeft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Hetgeen reclamanten hebben aangevoerd over de vermeende onjuistheid van de taxatie leidt Ons niet tot het oordeel dat het gevoerde minnelijk overleg onzorgvuldig is geweest. In dit verband merken Wij op dat de aanbiedingen tot schadeloosstelling qua omvang telkens op dezelfde onroerende zaak betrekking hebben, als die thans in de onteigening is betrokken. Het betreft immers telkens het gehele perceel, kadastraal bekend als ’s-Gravenhage AG 3864. Volgens verzoeker hebben partijen echter op 4 mei 2020 in het minnelijk overleg gezamenlijk besloten een NEN-meting te laten uitvoeren om een discussie over de marktwaarde van de verhuurbare oppervlakte, waaronder begrepen het terras, te beslechten. Naar aanleiding van deze hertaxatie verhoogde verzoeker op 10 september 2020 zijn aanbod tot schadeloosstelling. Deze verhoging impliceert echter niet dat het eerdere minnelijke overleg een andere onroerende zaak betrof – qua omvang – dan dat thans in de onteigening is betrokken.</text:p>
      <text:p text:style-name="ifm_p_mt.3.7mm_ifm">Voor zover reclamanten met hun zienswijze beogen aan te geven dat verzoeker niet in financiële zin tot het uiterste is gegaan om overeenstemming te bereiken, merken Wij op dat de onteigening ingevolge artikel 40 van de onteigeningswet plaatsvindt op basis van een volledige schadeloosstelling voor alle schade die de onteigende partij rechtstreeks en noodzakelijk lijdt door het verlies van zijn onroerende zaak.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Gelet op het vorenstaande geeft de zienswijze van reclamanten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ak bij de uitvoering van het bestemmingsplan niet kan worden gemist.</text:p>
      <text:p text:style-name="ifm_p_mt.3.7mm_ifm">Ons is niet gebleken van feiten en omstandigheden die overigens de toewijzing van het verzoek in de weg staan. Het moet in het belang van een goede ruimtelijke ontwikkeling worden geacht dat de gemeente Den Haag de vrije eigendom van de door Ons ter onteigening aan te wijzen onroerende zaak verkrijgt.</text:p>
      <text:p text:style-name="ifm_p_mt.3.7mm_ifm">Wij zullen, gelet op het hierboven gestelde, het verzoek van de gemeenteraad van Den Haag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Binnenlandse Zaken en Koninkrijksrelaties van 15 december 2020, nr. RWS-2020/55585, Rijkswaterstaat Corporate Dienst;</text:p>
      <text:p text:style-name="ifm_p_mt.3.7mm_ifm">gelezen het besluit de gemeenteraad van Den Haag van 5 maart 2020, nummer RIS304593;</text:p>
      <text:p text:style-name="ifm_p_mt.3.7mm_ifm">gelezen de voordracht van burgemeester en wethouders van Den Haag van 14 mei 2020, kenmerk DSO_SO/2020.687;</text:p>
      <text:p text:style-name="ifm_p_mt.3.7mm_ifm">gelezen de brief van burgemeester en wethouders van Den Haag van 16 juli 2020, kenmerk DSO/10011123;</text:p>
      <text:p text:style-name="ifm_p_mt.3.7mm_ifm">de Afdeling advisering van de Raad van State gehoord, advies van 10 februari 2021, no. W04.20.0481/I;</text:p>
      <text:p text:style-name="ifm_p_mt.3.7mm_ifm">gezien het nader rapport van Onze Minister van Binnenlandse Zaken en Koninkrijksrelaties van 11 maart 2021, nr. RWS-2021/7310, Rijkswaterstaat Corporate Dienst.</text:p>
      <text:p text:style-name="ifm_p_mt.3.7mm_indent.0mm_ifm">Hebben Wij goedgevonden en verstaan:</text:p>
      <text:p text:style-name="ifm_p_mt.3.7mm_ifm">Voor de uitvoering van het bestemmingsplan Rotonde Duinstraat – Scheveningseweg van de gemeente Den Haag ten name van die gemeente ter onteigening aan te wijzen de onroerende zaak, aangeduid op de grondtekening die ingevolge artikel 78 van de onteigeningswet in de gemeente Den Haag en bij Rijkswaterstaat Corporate Dienst te Utrecht ter inzage heeft gelegen en die is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Den Haag,
                   16 maart 2021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Rotonde Scheveningseweg</text:span></text:p>
      <text:p text:style-name="ifm_p_ifm"><text:span text:style-name="ifm_span_font.bold_ifm">VERZOEKENDE INSTANTIE: gemeente Den Haa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s-Gravenhage</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right">geheel</text:p>
          </table:table-cell>
          <table:table-cell table:style-name="table.cell.border-bottom.padding-top.top.pleft.pright">
            <text:p text:style-name="text.cell.7.right">130</text:p>
          </table:table-cell>
          <table:table-cell table:style-name="table.cell.border-bottom.padding-top.top.pleft.pright">
            <text:p text:style-name="text.cell.7.left">AG 3864</text:p>
          </table:table-cell>
          <table:table-cell table:style-name="table.cell.border-bottom.padding-top.top.pleft.pright">
            <text:p text:style-name="text.cell.7.left">Eigendom belast met erfpacht: gemeente ’s-Gravenhage, ’s-Gravenhage;</text:p>
            <text:p text:style-name="text.cell.7.left">1/2 Erfpacht: Henri Leonardus Wolters, ’s-Gravenhage;</text:p>
            <text:p text:style-name="text.cell.7.left">1/2 Erfpacht: René Satter, ’s-Gravenhag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093</text:span><text:tab/>14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093</text:span><text:tab/>14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maart 2021, nr. 2021000478 tot aanwijzing van een onroerende zaak ter onteigening in de gemeente Den Haag krachtens artikel 78 van de onteigeningswet (onteigeningsplan Rotonde Scheveningseweg).</dc:title>
    <meta:user-defined meta:name="OVERHEIDop.StcrtID/DCTERMS.isReplacedBy"/>
    <meta:user-defined meta:name="OVERHEIDop.StcrtID/DCTERMS.requires"/>
    <meta:user-defined meta:name="OVERHEIDop.pagina"/>
    <meta:user-defined meta:name="OVERHEIDop.StcrtID/DC.identifier">stcrt-2021-17093</meta:user-defined>
    <meta:user-defined meta:name="OVERHEIDop.StcrtID/DCTERMS.replaces"/>
    <meta:user-defined meta:name="OVERHEIDop.StcrtID/DCTERMS.isRequiredBy"/>
    <meta:user-defined meta:name="OVERHEIDop.StcrtID/DCTERMS.hasPart"/>
    <meta:user-defined meta:name="OVERHEIDop.publicationIssue">17093</meta:user-defined>
    <meta:user-defined meta:name="DCTERMS.W3CDTF/OVERHEIDop.jaargang">2021</meta:user-defined>
    <meta:user-defined meta:name="OVERHEIDop.versieInformatie"/>
    <meta:user-defined meta:name="OVERHEIDop.DienstAgentschapInstellingOfProject/DC.creator">Rijkswaterst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eige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16 maart 2021, nr. 2021000478 tot aanwijzing van een onroerende zaak ter onteigening in de gemeente Den Haag krachtens artikel 78 van de onteigeningswet (onteigeningsplan Rotonde Scheveningseweg).</meta:user-defined>
    <meta:user-defined meta:name="DCTERMS.W3CDTF/DCTERMS.available">2021-04-14</meta:user-defined>
  </office:meta>
</office:document-meta>
</file>