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lvoirt, Kastanjelaan, Realiseren/instellen van 2 parkeervoorzieningen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22D]</text:p>
            <text:p text:style-name="context_bottom"/>
          </text:section>
          <text:p text:style-name="aanhef_wie"/>
          <text:p text:style-name="aanhef_wie">Burgemeester en wethouders van Vught, </text:p>
          <text:p text:style-name="aanhef_wie">Overwegende dat: </text:p>
          <text:p text:style-name="aanhef_wie">Wetgeving:</text:p>
          <text:p text:style-name="aanhef_wie">Van toepassing zijn:</text:p>
          <text:p text:style-name="aanhef_wie">De Wegenverkeerswet 1994, hierna te noemen WVW 1994, en</text:p>
          <text:p text:style-name="aanhef_wie">Het Besluit Administratie­ve Bepa­lingen inzake het Weg­ver­keer, hierna te noemen BABW, en</text:p>
          <text:p text:style-name="aanhef_wie">De Algemene wet bestuursrecht, hierna te noemen Awb. </text:p>
          <text:p text:style-name="aanhef_wie"/>
          <text:p text:style-name="aanhef_wie">Bevoegdheid</text:p>
          <text:p text:style-name="aanhef_wie">Overeenkomstig artikel 18 WVW 1994 lid 1 sub d. het college van Burgemeester en Wethouders bevoegd is tot het vaststel­len van ver­keersbe­sluiten in de gemeente Vught, </text:p>
          <text:p text:style-name="aanhef_wie">Overeenkomstig de mandaatregeling van de gemeente Vught het afdelingshoofd van de afdeling Dienstverlening is gemandateerd tot het nemen van verkeersbesluiten. </text:p>
          <text:p text:style-name="aanhef_wie"/>
          <text:p text:style-name="aanhef_wie">Openbaarheid en eigendom</text:p>
          <text:p text:style-name="aanhef_wie">De volgende voor het verkeer open­staande weg niet in be­heer is bij het Rijk, een provin­cie of een water­schap:</text:p>
          <text:p text:style-name="aanhef_wie">- Kastanjelaan Helvoirt </text:p>
          <text:p text:style-name="aanhef_wie">Gemeente Vught is beheerder van deze weg,</text:p>
          <text:p text:style-name="aanhef_wie">Gemeente Vught is eigenaar van deze weg. </text:p>
          <text:p text:style-name="aanhef_wie"/>
          <text:p text:style-name="aanhef_wie">Doelstelling van het verkeersbesluit</text:p>
          <text:p text:style-name="aanhef_wie">Overeenkomstig artikel 21 BABW op de bovengenoemde wegen maatregelen worden genomen met als doel:</text:p>
          <text:p text:style-name="aanhef_wie">Het verzekeren van de veiligheid op de weg, </text:p>
          <text:p text:style-name="aanhef_wie">Het beschermen van weggebruikers en passagiers,Het in stand houden van de weg en het waarborgen van de bruikbaarheid daarvan,</text:p>
          <text:p text:style-name="aanhef_wie">Het zoveel mogelijk waarborgen van de vrijheid van het verkeer,</text:p>
          <text:p text:style-name="aanhef_wie">Het voorkomen of beperken van door het verkeer veroorzaakte overlast, hinder of schade alsmede degevolgen voor het milieu bedoeld in de Wet Milieubeheer,</text:p>
          <text:p text:style-name="aanhef_wie">Het voorkomen of beperken van door het verkeer veroorzaakte aantasting van het karakter of van de functie van objecten of gebieden.</text:p>
          <text:p text:style-name="aanhef_wie"> Bovengenoemde doelstellingen worden nagestreefd door:</text:p>
          <text:p text:style-name="aanhef_wie">Het realiseren van een tweetal gereserveerde parkeerplaatsen voor het opladen van elektrische voertuigen op de Kastanjelaan, tegenover woning nummer 17 te Helvoirt.</text:p>
          <text:p text:style-name="aanhef_wie"/>
          <text:p text:style-name="aanhef_wie"> Overleg</text:p>
          <text:p text:style-name="aanhef_wie">Overeenkomstig artikel 24 BABW overleg is gepleegd met vertegenwoordigers van de politie eenheid Oost-Brabant, team Meierij. </text:p>
          <text:p text:style-name="aanhef_wie"/>
          <text:p text:style-name="aanhef_wie">Overwegende dat</text:p>
          <text:p text:style-name="aanhef_wie">Onderstaande overwegingen in samenspraak met de gemeente Haaren en de gemeente Vught tot stand zijn gekomen, dit vanwege de gemeentelijke herindeling waarbij op 1 januari 2021 de kern Helvoirt bij de gemeente Vught is gevoegd.</text:p>
          <text:p text:style-name="aanhef_wie"> Vanaf 1 september 2020 de gemeente Vught voor de gemeente Haaren de beoordeling van verkeerskundige vraagstukken voorziet en daarmee ook de afweging voor aanvragen voor openbare laadvoorzieningen heeft beoordeeld. </text:p>
          <text:p text:style-name="aanhef_wie">Duurzaamheid een belangrijk actiepunt is met een breed draagvlak binnen de gemeente. </text:p>
          <text:p text:style-name="aanhef_wie">Elektrisch rijden goed is voor het milieu.</text:p>
          <text:p text:style-name="aanhef_wie">De verwachting dat het aantal elektrische voertuigen in Nederland de komende jaren toeneemt.</text:p>
          <text:p text:style-name="aanhef_wie">De vraag naar laadmogelijkheden, anders dan de eigen laadvoorziening thuis, daarmee ook toeneemt.Voor het stimuleren van elektrische mobiliteit het belangrijk is dat er een (netwerk van) elektrische laadpunt(en) beschikbaar is.</text:p>
          <text:p text:style-name="aanhef_wie">De gemeente Vught in haar vigerende parkeerbeleid daarom inzet op het aanbieden van voldoende laadvoorzieningen voor elektrische voertuigen op logische dan wel strategische locaties.</text:p>
          <text:p text:style-name="aanhef_wie"> Aanvullend op het vigerende beleid de gemeente momenteel werkt aan de aanpassing van dit beleid ten behoeve van een meer proactieve aanpak van de uitbreiding van het netwerk van openbare laadvoorziening.</text:p>
          <text:p text:style-name="aanhef_wie"> Dit vloeit voort uit het huidige bestuursakkoord “Vernieuwd en vertrouwd”.</text:p>
          <text:p text:style-name="aanhef_wie">Voor dit toekomstige beleid de gemeente werkt met een plankaart voor het strategisch uitbreiden van het openbare netwerk van laadvoorzieningen. </text:p>
          <text:p text:style-name="aanhef_wie">Deze plankaart geeft voor de gemeente Vught, als ook de kern Helvoirt de behoefte in 2025 aan.</text:p>
          <text:p text:style-name="aanhef_wie"> Voor de locatie Kastanjelaan, Helvoirt een aanvraag voor een laadpaal in de openbare ruimte is ingediend.</text:p>
          <text:p text:style-name="aanhef_wie"> Aanvrager geen parkeergelegenheid op eigen terrein heeft.</text:p>
          <text:p text:style-name="aanhef_wie">Aanvrager aangetoond heeft dat hij/zij beschikt over een elektrisch voertuig en dat er ter plaatse behoefte bestaat aan een oplaadpaal met een parkeerplaats(en) voor het opladen dit voertuig.</text:p>
          <text:p text:style-name="aanhef_wie">Bij de beoordeling van de aangevraagde locatie tevens is gekeken naar de toekomstige behoefte aan openbare laadvoorzieningen in de omgeving van de Kastanjelaan. </text:p>
          <text:p text:style-name="aanhef_wie">Dit is gebeurd op basis van de plankaart.</text:p>
          <text:p text:style-name="aanhef_wie"> De plankaart in de Kastanjelaan op deze locatie niet voorziet in een locatie voor toekomstige uitbreiding.</text:p>
          <text:p text:style-name="aanhef_wie">Dat er ondanks deze constatering met VATTENFALL toch invulling wordt gegeven aan het plaatsen van een openbare laadvoorziening op deze locatie, dit omdat de concrete behoefte er vanuit de aanvrager ligt. </text:p>
          <text:p text:style-name="aanhef_wie">Een laadpaal vanwege toezicht/sociale veiligheid tussen andere auto´s en in het zicht en bij voorkeur in de directe nabijheid van woningen/voorzieningen wordt gesitueerd.</text:p>
          <text:p text:style-name="aanhef_wie">Op basis van de aanvraag zoals hierboven vermeld er in samenwerking met VATTENFALL op de Kastanjelaan een laadpaal met dubbele laadcapaciteit (d.w.z. een laadpaal met twee oplaadpunten t.b.v. het gelijktijdig laden van twee elektrische voertuigen) wordt gerealiseerd.</text:p>
          <text:p text:style-name="aanhef_wie">Bij de laadpaal een tweetal parkeerplaatsen wordt gereserveerd welke uitsluitend te gebruiken zijn voor het laden van elektrische voertuigen.</text:p>
          <text:p text:style-name="aanhef_wie">Dit leidt tot afname van twee beschikbare openbare, vrij toegankelijke parkeerplaatsen.</text:p>
          <text:p text:style-name="aanhef_wie">De afname van openbare parkeerplaatsen gevoelig kan liggen in de directe omgeving.</text:p>
          <text:p text:style-name="aanhef_wie">Om die reden is gekeken naar de parkeerdruk.</text:p>
          <text:p text:style-name="aanhef_wie"> De parkeerdruk is op deze locatie in de nachtelijke uren laag, namelijk 16% en 50%. </text:p>
          <text:p text:style-name="aanhef_wie">De hoogst gemeten parkeerdruk is 73%, deze is geconstateerd in de nabij gelegen Kloosterstraat. </text:p>
          <text:p text:style-name="aanhef_wie">Ondanks een eventuele toename van de parkeerdruk de gemeente het faciliteren van laadvoorzieningen in de openbare ruimte dusdanig belangrijk vindt dat op deze locatie een tweetal parkeerplaatsen worden aangewezen tenbehoeve van het laden van elektrische voertuigen. </text:p>
          <text:p text:style-name="aanhef_wie">Ondanks een eventuele toename van de parkeerdruk de weg en de parkeerplaatsen in stand worden gehouden en de bruikbaarheid ervan blijft gewaarborgd.</text:p>
          <text:p text:style-name="aanhef_wie">De realisatie van een tweetal gereserveerde parkeerplaatsen verder geen afbreuk doen aan de veiligheid van de weg en weggebruikers blijven ongewijzigd beschermd.</text:p>
          <text:p text:style-name="aanhef_wie">Met de doelstellingen van het verkeersbesluit het algemeen belang niet wordt geschaad. </text:p>
          <text:p text:style-name="aanhef_wie"/>
          <text:p text:style-name="aanhef_wie">Besluiten:</text:p>
          <text:p text:style-name="aanhef_wie">Overeenkomstig artikel 15 WVW 1994, en</text:p>
          <text:p text:style-name="aanhef_wie">Overeenkomstig de artikelen 12 en 18 BABW,</text:p>
          <text:p text:style-name="aanhef_wie">Tot het nemen van de navolgende verkeersmaatregelen:</text:p>
          <text:p text:style-name="aanhef_wie">Het realiseren/instellen van een tweetal gereserveerde parkeerplaatsen uitsluitend bedoeld voor het opladen van een elektrische voertuig middels het bord E04 zoals omschreven in bijlage I bij het RVV 1990 en het onderbord met de tekst “opladen elektrische voertuigen”, op het Kastanjelaan te Helvoirt, een en ander zoals is weergegeven op de bij dit besluit toegevoegde tekening (kenmerk: 2020-22).</text:p>
          <text:p text:style-name="aanhef_wie"/>
          <text:p text:style-name="aanhef_wie"> En voorts:</text:p>
          <text:p text:style-name="aanhef_wie">De verkeersmaatregelen tevens vast te hebben gelegd op tekening 2020-22. Deze tekening als bijlage bij dit besluit zijn gewaarmerkt,</text:p>
          <text:p text:style-name="aanhef_wie">Overeenkomstig artikel 26 BABW dit besluit te publiceren,</text:p>
          <text:p text:style-name="aanhef_wie">Overeenkomstig artikel 6:4 Awb tegen dit besluit bezwaar kan worden aangetekend,</text:p>
          <text:p text:style-name="aanhef_wie">Overeenkomstig artikel 27 BABW dit besluit in werking treedt met ingang van de dag nadat een termijn van zes weken is verstreken na de dag waarop dit besluit is gepubliceerd. </text:p>
          <text:p text:style-name="aanhef_wie"/>
          <text:p text:style-name="aanhef_wie">Aldus besloten te Vught, 13 januari 2021</text:p>
          <text:p text:style-name="aanhef_wie">Namens burgemeester en wethouders van Vught,</text:p>
          <text:p text:style-name="aanhef_wie">Manager van de afdeling Dienstverlening, </text:p>
          <text:p text:style-name="aanhef_wie">P.W de Greef. </text:p>
          <text:p text:style-name="aanhef_wie"/>
          <text:p text:style-name="aanhef_wie"/>
          <text:p text:style-name="aanhef_wie">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Ingevolge de Algemene wet bestuursrecht kunnen belanghebbenden binnen 6 weken na de dag van bekendmaking van dit besluit hiertegen een bezwaarschrift indienen bij het college van burgemeester en wethouders van de gemeente Vught, Postbus 10100, 5260 GA Vught.</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ught</meta:user-defined>
    <meta:user-defined meta:name="OVERHEID.Gemeente/DC.creator">Vug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Vught - Realiseren/instellen van 2 parkeervoorzieningen voor het opladen van elektrische auto’s - Helvoirt,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4132.628 405067.294</meta:user-defined>
    <meta:user-defined meta:name="DC.title">Helvoirt, Kastanjelaan, Realiseren/instellen van 2 parkeervoorzieningen voor het opladen van elektrische auto’s</meta:user-defined>
    <meta:user-defined meta:name="OVERHEID.PostcodeHuisnummer/OVERHEIDop.postcodeHuisnummer">5268CA 17</meta:user-defined>
    <meta:user-defined meta:name="OVERHEIDop.straatnaam">Kastanjelaan</meta:user-defined>
    <meta:user-defined meta:name="OVERHEIDop.woonplaats">Helvoirt</meta:user-defined>
    <meta:user-defined meta:name="DCTERMS.W3CDTF/DCTERMS.available">2021-01-13</meta:user-defined>
    <meta:user-defined meta:name="OVERHEIDop.StcrtID/DC.identifier">stcrt-2021-1708</meta:user-defined>
    <meta:user-defined meta:name="OVERHEIDop.externeBijlage">tekening behorende bij VKB 2020-22D|exb-2021-1553</meta:user-defined>
    <meta:user-defined meta:name="DCTERMS.W3CDTF/OVERHEIDop.jaargang">2021</meta:user-defined>
    <meta:user-defined meta:name="OVERHEIDop.publicationIssue">1708</meta:user-defined>
    <meta:user-defined meta:name="OVERHEIDop.versieInformatie"/>
  </office:meta>
</office:document-meta>
</file>