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column-width="130"/>
    </style:style>
    <style:style style:family="table-column" style:name="table1.tg1.col2">
      <style:table-column-properties style:rel-column-width="21000*"/>
    </style:style>
    <style:style style:family="table-column" style:name="table1.tg1.col3">
      <style:table-column-properties style:rel-column-width="14000*"/>
    </style:style>
    <style:style style:family="table-column" style:name="table2.tg1.col1">
      <style:table-column-properties style:column-width="130"/>
    </style:style>
    <style:style style:family="table-column" style:name="table2.tg1.col2">
      <style:table-column-properties style:rel-column-width="21000*"/>
    </style:style>
    <style:style style:family="table-column" style:name="table2.tg1.col3">
      <style:table-column-properties style:rel-column-width="14000*"/>
    </style:style>
    <style:style style:family="table-column" style:name="table3.tg1.col1">
      <style:table-column-properties style:column-width="130"/>
    </style:style>
    <style:style style:family="table-column" style:name="table3.tg1.col2">
      <style:table-column-properties style:rel-column-width="21000*"/>
    </style:style>
    <style:style style:family="table-column" style:name="table3.tg1.col3">
      <style:table-column-properties style:rel-column-width="14000*"/>
    </style:style>
    <style:style style:family="table-column" style:name="table4.tg1.col1">
      <style:table-column-properties style:column-width="130"/>
    </style:style>
    <style:style style:family="table-column" style:name="table4.tg1.col2">
      <style:table-column-properties style:rel-column-width="21000*"/>
    </style:style>
    <style:style style:family="table-column" style:name="table4.tg1.col3">
      <style:table-column-properties style:rel-column-width="14000*"/>
    </style:style>
    <style:style style:family="table-column" style:name="table5.tg1.col1">
      <style:table-column-properties style:column-width="130"/>
    </style:style>
    <style:style style:family="table-column" style:name="table5.tg1.col2">
      <style:table-column-properties style:rel-column-width="21000*"/>
    </style:style>
    <style:style style:family="table-column" style:name="table5.tg1.col3">
      <style:table-column-properties style:rel-column-width="14000*"/>
    </style:style>
    <style:style style:family="table-column" style:name="table6.tg1.col1">
      <style:table-column-properties style:column-width="130"/>
    </style:style>
    <style:style style:family="table-column" style:name="table6.tg1.col2">
      <style:table-column-properties style:rel-column-width="21000*"/>
    </style:style>
    <style:style style:family="table-column" style:name="table6.tg1.col3">
      <style:table-column-properties style:rel-column-width="14000*"/>
    </style:style>
    <style:style style:family="table-column" style:name="table7.tg1.col1">
      <style:table-column-properties style:column-width="130"/>
    </style:style>
    <style:style style:family="table-column" style:name="table7.tg1.col2">
      <style:table-column-properties style:rel-column-width="21000*"/>
    </style:style>
    <style:style style:family="table-column" style:name="table7.tg1.col3">
      <style:table-column-properties style:rel-column-width="14000*"/>
    </style:style>
    <style:style style:family="table-column" style:name="table8.tg1.col1">
      <style:table-column-properties style:rel-column-width="100*"/>
    </style:style>
    <style:style style:family="table-column" style:name="table8.tg1.col3">
      <style:table-column-properties style:rel-column-width="205*"/>
    </style:style>
    <style:style style:family="table-column" style:name="table9.tg1.col1">
      <style:table-column-properties style:column-width="130"/>
    </style:style>
    <style:style style:family="table-column" style:name="table9.tg1.col2">
      <style:table-column-properties style:rel-column-width="21000*"/>
    </style:style>
    <style:style style:family="table-column" style:name="table9.tg1.col3">
      <style:table-column-properties style:rel-column-width="14000*"/>
    </style:style>
    <style:style style:family="table-column" style:name="table10.tg1.col1">
      <style:table-column-properties style:column-width="130"/>
    </style:style>
    <style:style style:family="table-column" style:name="table10.tg1.col2">
      <style:table-column-properties style:rel-column-width="21000*"/>
    </style:style>
    <style:style style:family="table-column" style:name="table10.tg1.col3">
      <style:table-column-properties style:rel-column-width="14000*"/>
    </style:style>
    <style:style style:family="table-column" style:name="table11.tg1.col1">
      <style:table-column-properties style:column-width="130"/>
    </style:style>
    <style:style style:family="table-column" style:name="table11.tg1.col2">
      <style:table-column-properties style:rel-column-width="21000*"/>
    </style:style>
    <style:style style:family="table-column" style:name="table11.tg1.col3">
      <style:table-column-properties style:rel-column-width="14000*"/>
    </style:style>
    <style:style style:family="table-column" style:name="table12.tg1.col1">
      <style:table-column-properties style:column-width="130"/>
    </style:style>
    <style:style style:family="table-column" style:name="table12.tg1.col2">
      <style:table-column-properties style:rel-column-width="21000*"/>
    </style:style>
    <style:style style:family="table-column" style:name="table12.tg1.col3">
      <style:table-column-properties style:rel-column-width="14000*"/>
    </style:style>
    <style:style style:family="table-column" style:name="table13.tg1.col1">
      <style:table-column-properties style:column-width="130"/>
    </style:style>
    <style:style style:family="table-column" style:name="table13.tg1.col2">
      <style:table-column-properties style:rel-column-width="21000*"/>
    </style:style>
    <style:style style:family="table-column" style:name="table13.tg1.col3">
      <style:table-column-properties style:rel-column-width="14000*"/>
    </style:style>
    <style:style style:family="table-column" style:name="table14.tg1.col1">
      <style:table-column-properties style:column-width="130"/>
    </style:style>
    <style:style style:family="table-column" style:name="table14.tg1.col2">
      <style:table-column-properties style:rel-column-width="21000*"/>
    </style:style>
    <style:style style:family="table-column" style:name="table14.tg1.col3">
      <style:table-column-properties style:rel-column-width="14000*"/>
    </style:style>
    <style:style style:family="table-column" style:name="table15.tg1.col1">
      <style:table-column-properties style:column-width="130"/>
    </style:style>
    <style:style style:family="table-column" style:name="table15.tg1.col2">
      <style:table-column-properties style:rel-column-width="21000*"/>
    </style:style>
    <style:style style:family="table-column" style:name="table15.tg1.col3">
      <style:table-column-properties style:rel-column-width="14000*"/>
    </style:style>
    <style:style style:family="table-column" style:name="table16.tg1.col1">
      <style:table-column-properties style:column-width="164"/>
    </style:style>
    <style:style style:family="table-column" style:name="table16.tg1.col2">
      <style:table-column-properties style:rel-column-width="3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75</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inwilliging AVV-verzoek onderzoeks- en innovatieagenda AVINED</text:h>
      <text:p text:style-name="ifm_p_mt.7.4mm_ifm">Datum: 25 maart 2021</text:p>
      <text:h text:style-name="ifm_p_font.bold_mt.3.7mm_page.keep-with-next_ifm" text:outline-level="3">1. Aanleiding</text:h>
      <text:p text:style-name="ifm_p_mt.3.7mm_ifm">De brancheorganisatie AVINED heeft verzocht om voorschriften op het gebied van onderzoek en innovatie en de financiering daarvan verbindend te verklaren. Het verzoek beoogt dat ook ondernemers die niet aan de brancheorganisatie zijn verbonden, tot en met 31 december 2027 verplicht worden mee te betalen aan de uitvoering van het onderzoeksprogramma. Het verzoek betreft:</text:p>
      <text:p text:style-name="ifm_p_indent.-7mm_mleft.7mm_ifm">1.<text:tab/>Onderzoeks- en innovatieagenda Nederlandse pluimveesector 2021–2027,</text:p>
      <text:p text:style-name="ifm_p_indent.-7mm_mleft.7mm_ifm">2.<text:tab/>Regeling verplichte registratie en gegevensverstrekking onderzoeks- en innovatieagenda Nederlandse pluimveesector,</text:p>
      <text:p text:style-name="ifm_p_indent.-7mm_mleft.7mm_ifm">3.<text:tab/>Regeling verplichte financiële bijdragen onderzoeks- en innovatieagenda voor de Nederlandse pluimveesector.</text:p>
      <text:h text:style-name="ifm_p_font.bold_mt.3.7mm_page.keep-with-next_ifm" text:outline-level="3">2. Beoordeling van de aanvraag</text:h>
      <text:p text:style-name="ifm_p_mt.3.7mm_ifm">De aanvraag van AVINED is getoetst aan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 Daarin is onder meer bepaald dat een verzoek tot verbindendverklaring van voorschriften afkomstig moet zijn van een erkende organisatie en welke informatie daartoe verstrekt moet worden. Voorts is geregeld dat belanghebbenden de gelegenheid hebben hun zienswijze kenbaar te maken.</text:p>
      <text:p text:style-name="ifm_p_mt.3.7mm_ifm">AVINED is op grond van artikel 4:1 van de Regeling producenten- en brancheorganisaties voor onbepaalde tijd erkend.</text:p>
      <text:p text:style-name="ifm_p_mt.3.7mm_ifm">De representativiteit van AVINED blijkt uit een bij de aanvraag gevoegde notitie. De conclusie van deze representativiteitstoets is dat AVINED via de bij de dragende organisaties aangesloten marktdeelnemers die kwalificeren als producent een aandeel vertegenwoordigt van 83% in de sector eieren en 87% in de sector pluimveevlees.</text:p>
      <text:p text:style-name="ifm_p_mt.3.7mm_ifm">De onderzoeks- en innovatieagenda heeft betrekking op onderzoek naar de basisrandvoorwaarden die nodig zijn ter verbetering van het verdienmodel van de pluimveehouder. De Agenda betreft de onderzoeksonderwerpen:</text:p>
      <text:p text:style-name="ifm_p_indent.-7mm_mleft.7mm_ifm">1.<text:tab/>Milieu en circulariteit;</text:p>
      <text:p text:style-name="ifm_p_indent.-7mm_mleft.7mm_ifm">2.<text:tab/>Diergezondheid en dierenwelzijn;</text:p>
      <text:p text:style-name="ifm_p_indent.-7mm_mleft.7mm_ifm">3.<text:tab/>Voedselveiligheid en volksgezondheid</text:p>
      <text:p text:style-name="ifm_p_mt.3.7mm_ifm">Deze doelen voldoen aan artikel 164, vierde lid, van Verordening (EU) nr. 1308/2013. Het verzoek betreft een algemeen verbindend verklaring voor de periode tot en met 31 december 2027.</text:p>
      <text:p text:style-name="ifm_p_mt.3.7mm_ifm">Het verzoek van AVINED strekt ertoe ondernemers die niet verbonden zijn met deze organisatie, dat wil zeggen geen lid zijn van één of meer van de organisaties die verbonden zijn aan AVINED, te binden aan Onderzoeks- en innovatieagenda Nederlandse pluimveesector 2021–2027. Dat betekent dat deze ondernemers verplicht worden zich te registreren bij AVINED en aan AVINED een financiële bijdrage af te dragen. De onderzoeksresultaten zullen voor alle ondernemers, verbonden of niet, op hetzelfde moment toegankelijk worden gemaakt. De registratieregeling en de bijdrageregeling strekken zich ook uit tot het toezicht op de naleving van de registratieplicht, de afdracht van de financiële bijdrage en op sancties bij niet-naleving en niet-betaling.</text:p>
      <text:p text:style-name="ifm_p_mt.3.7mm_ifm">AVINED is verantwoordelijk voor de uitvoering van het onderzoeksprogramma en de financiering daarvan. Deze onderzoeks- en innovatieagenda betreft een meerjarig programma en loopt vanaf het moment van inwerkingtreding van de verbindendverklaring tot 31 december 2027. Het budget bedraagt jaarlijks maximaal 2,5 miljoen euro.</text:p>
      <text:p text:style-name="ifm_p_mt.3.7mm_ifm">In de periode van 16 december 2020 tot en met 18 januari 2021 was er gelegenheid om via de website www.internetconsultatie.nl te reageren op het verzoek van AVINED. Er zijn 16 reacties binnengekomen. Hiervan waren 2 reacties positief. De overige 14 reacties zijn negatief. De reacties hebben betrekking op de inhoud onderzoeksprogramma, de financieringswijze en de Brancheorganisatie AVINED.</text:p>
      <text:p text:style-name="ifm_p_mt.3.7mm_ifm">Op de website www.internetconsultatie.nl/pluimvee wordt een consultatieverslag geplaatst waarin nader tot uitdrukking wordt gebracht wat de werkwijze is bij de uitvoering van het onderzoeksprogramma, op welke wijze AVINED contact onderhoudt met leden én met niet-leden en hoe zij de publiciteit vormgeeft. Ook is aangegeven dat de sector al gedurende meerdere jaren bijdraagt aan de uitvoering van onderzoek én dat diverse onderzoeken worden uitgevoerd in een PPS-constructie.</text:p>
      <text:h text:style-name="ifm_p_font.bold_mt.3.7mm_page.keep-with-next_ifm" text:outline-level="3">3. Besluit</text:h>
      <text:p text:style-name="ifm_p_mt.3.7mm_ifm">De Minister van Landbouw, Natuur en Voedselkwaliteit,</text:p>
      <text:p text:style-name="ifm_p_mt.3.7mm_ifm">Gelet op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text:p>
      <text:p text:style-name="ifm_p_mt.3.7mm_ifm">Gelet op de inhoud van de aanvraag van AVINED wordt het verzoek ingewilligd onder het stellen van de hierna genoemde voorschriften en beperking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text:p>
      <text:p text:style-name="ifm_p_ifm">b.  <text:span text:style-name="ifm_span_font.italic_ifm">AVINED:</text:span> erkende brancheorganisatie Stichting AVINED;</text:p>
      <text:p text:style-name="ifm_p_ifm">c.  <text:span text:style-name="ifm_span_font.italic_ifm">Onderzoeks- en innovatieagenda:</text:span> Onderzoeks- en innovatieagenda Nederlandse pluimveesector 2021–2027, zoals opgenomen in bijlage A van dit besluit;</text:p>
      <text:p text:style-name="ifm_p_ifm">d.  <text:span text:style-name="ifm_span_font.italic_ifm">Registratieregeling:</text:span> Regeling verplichte registratie en gegevensverstrekking onderzoeks- en innovatieagenda Nederlandse pluimveesector, zoals opgenomen in bijlage B van dit besluit;</text:p>
      <text:p text:style-name="ifm_p_ifm">e.  <text:span text:style-name="ifm_span_font.italic_ifm">Bijdrageregeling:</text:span> Regeling verplichte financiële bijdragen onderzoeks- en innovatieagenda voor de Nederlandse pluimveesector, zoals opgenomen in bijlage C van dit besluit;</text:p>
      <text:p text:style-name="ifm_p_ifm">f.  <text:span text:style-name="ifm_span_font.italic_ifm">niet bij AVINED aangesloten marktdeelnemers:</text:span> Ondernemers als bedoeld in § 1, onderdeel g, van de Registratieregeling en in § 1, onderdeel f van de Bijdrageregeling.</text:p>
      <text:h text:style-name="ifm_p_font.bold_mt.5.08mm_page.keep-with-next_ifm" text:outline-level="2">Artikel<text:s/>2<text:s/></text:h>
      <text:p text:style-name="ifm_p_mt.4.23mm_ifm">De Onderzoeks- en innovatieagenda is overeenkomstig artikel 164, eerste lid, van Verordening 1308/2013 verbindend voor niet bij AVINED aangesloten marktdeelnemers met ingang van de inwerkingtreding van dit besluit tot en met 31 december 2027.</text:p>
      <text:h text:style-name="ifm_p_font.bold_mt.5.08mm_page.keep-with-next_ifm" text:outline-level="2">Artikel<text:s/>3<text:s/></text:h>
      <text:p text:style-name="ifm_p_mt.4.23mm_ifm">Overeenkomstig artikel 165 van Verordening 1308/2013 zijn de Registratieregeling en de Bijdrageregeling van toepassing op niet bij AVINED aangesloten marktdeelnemers met ingang van de inwerkingtreding van dit besluit tot en met 31 december 2027.</text:p>
      <text:h text:style-name="ifm_p_font.bold_mt.5.08mm_page.keep-with-next_ifm" text:outline-level="2">Artikel<text:s/>4<text:s/></text:h>
      <text:p text:style-name="ifm_p_mt.4.23mm_ifm">Dit besluit treedt in werking met ingang van de dag na de datum van uitgifte in de Staatscourant waarin het wordt geplaatst.</text:p>
      <text:p text:style-name="ifm_p_mt.3.7mm_ifm">Dit besluit zal in de Staatscourant worden geplaatst, met uitzondering van bijlage A, die wordt geplaatst op de website van de Rijksdienst voor Ondernemend Nederland, www.rvo.nl.</text:p>
      <text:p text:style-name="ifm_p_font.italic_mt.3.7mm_ifm">De Minister van Landbouw, Natuur en Voedselkwaliteit,<text:line-break/>C.J.<text:s/>Schouten</text:p>
      <text:p text:style-name="ifm_p_mt.3.7mm_ifm"><text:span text:style-name="ifm_span_font.bold_ifm">Bezwaar</text:span></text:p>
      <text:p text:style-name="ifm_p_mt.3.7mm_ifm">Belanghebbenden kunnen tegen dit besluit bezwaar indienen. De termijn voor het indienen van bezwaar bedraagt zes weken en vangt aan na de dag van bekendmaking van het besluit. Een digitaal bezwaarschrift kunt u indienen via mijn.rvo.nl. Voor de ondertekening van een digitaal bezwaarschrift heeft u een TAN-code nodig. Bij een digitaal besluit stuurt u een digitale kopie van dit besluit mee als pdf-bestand of stuurt u een fysieke kopie per post na. 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h text:style-name="ifm_p_font.bold_mt.5.08mm_page.break-before_ifm" text:outline-level="4">BIJLAGE<text:s/>B<text:s/>REGELING VERPLICHTE REGISTRATIE EN GEGEVENSVERSTREKKING ONDERZOEKS- EN INNOVATIEAGENDA NEDERLANDSE PLUIMVEESECTOR</text:h>
      <text:h text:style-name="ifm_p_font.bold_mt.5.08mm_page.keep-with-next_ifm" text:outline-level="5">Inleiding</text:h>
      <text:p text:style-name="ifm_p_mt.4.23mm_ifm">Stichting AVINED, de erkende brancheorganisatie voor de sectoren eieren en pluimveevlees heeft op 30 juni 2020 de volgende regeling vastgesteld om te kunnen beschikken over een register van ondernemers in de sectoren waarvoor Stichting AVINED is erkend. Het register wordt samengesteld voor de juiste uitvoering van de onderzoeks- en innovatieagenda voor de Nederlandse pluimveesector en de bijbehorende Regeling verplichte financiële bijdragen onderzoeks- en innovatieagenda voor de Nederlandse pluimveesector.</text:p>
      <text:p text:style-name="ifm_p_mt.3.7mm_ifm">Deze onderzoeks- en innovatieagenda alsmede deze registratieregeling en de Regeling verplichte financiële bijdragen onderzoeks- en innovatieagenda voor de Nederlandse pluimveesector die onderdeel uitmaken van de onderzoeks- en innovatieagenda, zijn op 25 maart 2021 door de Minister van Landbouw, Natuur en Voedselkwaliteit verbindend verklaard, zoals bedoeld in § 5 van de Regeling producenten- en brancheorganisaties.</text:p>
      <text:h text:style-name="ifm_p_font.bold_mt.5.08mm_page.keep-with-next_ifm" text:outline-level="5">§<text:s/>1<text:s/>Begripsbepalingen</text:h>
      <text:p text:style-name="ifm_p_mt.4.23mm_ifm">Deze regeling verstaat onder:</text:p>
      <text:p text:style-name="ifm_p_ifm">a.  <text:span text:style-name="ifm_span_font.italic_ifm">aangesloten marktdeelnemer:</text:span> marktdeelnemer als bedoeld in deze regeling die lid is van/aangesloten is bij een of meerdere dragende organisatie(s).</text:p>
      <text:p text:style-name="ifm_p_ifm">b.  <text:span text:style-name="ifm_span_font.italic_ifm">AVINED:</text:span> Stichting AVINED, ingeschreven in het handelsregister van de Kamer van Koophandel onder nummer 59546247.</text:p>
      <text:p text:style-name="ifm_p_ifm">c.  <text:span text:style-name="ifm_span_font.italic_ifm">dragende organisatie(s):</text:span> Algemene Nederlandse Vereniging van Eierhandelaren en Eiproductfabrikanten, Centrale Organisatie Broedeieren en Kuikens, Land- en Tuinbouworganisatie Nederland, Nederlandse Organisatie van Pluimveehouders van LTO Nederland, Nederlandse Vakbond Pluimveehouders en de Vereniging van de Nederlandse Pluimveeverwerkende Industrie Nepluvi.</text:p>
      <text:p text:style-name="ifm_p_ifm">d.  <text:span text:style-name="ifm_span_font.italic_ifm">financiële bijdrage:</text:span> de financiële bijdrage die AVINED ingevolge het bepaalde in de onderzoeks- en innovatieagenda per ondernemer vaststelt en oplegt als financiële bijdrage aan de onderzoeks- en innovatieagenda.</text:p>
      <text:p text:style-name="ifm_p_ifm">e.  <text:span text:style-name="ifm_span_font.italic_ifm">Financiële regeling AVINED:</text:span> de door AVINED vastgestelde regeling van 30 juni 2020 die deel uitmaakt van de onderzoeks- en innovatieagenda en is gericht op de verplichte financiële bijdrage door ondernemers;</text:p>
      <text:p text:style-name="ifm_p_ifm">f.  <text:span text:style-name="ifm_span_font.italic_ifm">marktdeelnemer:</text:span> natuurlijke- of rechtspersoon die actief is in de productie, verwerking of de verhandeling, met inbegrip van de distributie, van landbouwproducten als bedoeld in bijlage I, deel XIX en/of XX van de Europese Verordening 1308/2013 of een daarvoor in de plaats komende verordening en kwalificeert als ondernemer als bedoeld in deze regeling.</text:p>
      <text:p text:style-name="ifm_p_ifm">g.  <text:span text:style-name="ifm_span_font.italic_ifm">niet aangesloten marktdeelnemer:</text:span> een marktdeelnemer als bedoeld in deze regeling die geen lid is van/niet aangesloten is bij een of meerdere dragende organisatie(s).</text:p>
      <text:p text:style-name="ifm_p_ifm">h.  <text:span text:style-name="ifm_span_font.italic_ifm">ondernemer:</text:span> de natuurlijke persoon of rechtspersoon die een onderneming drijft en bedrijfsmatig actief is in de pluimveesector met een bedrijfsactiviteit, of één van de bedrijfsactiviteiten, als genoemd in bijlage I van deze regeling.</text:p>
      <text:p text:style-name="ifm_p_ifm">i.  <text:span text:style-name="ifm_span_font.italic_ifm">onderzoeks- en innovatieagenda:</text:span> de door AVINED opgestelde onderzoeks- en innovatieagenda voor de Nederlandse pluimveesector en de daarbij behorende documenten, regelingen en reglementen waaronder deze regeling en de Financiële regeling AVINED.</text:p>
      <text:h text:style-name="ifm_p_font.bold_mt.5.08mm_page.keep-with-next_ifm" text:outline-level="5">§<text:s/>2<text:s/>Het register</text:h>
      <text:p text:style-name="ifm_p_mt.4.23mm_indent.-7mm_mleft.7mm_ifm">1.<text:tab/>AVINED houdt een register aan van alle ondernemers.</text:p>
      <text:p text:style-name="ifm_p_indent.-7mm_mleft.7mm_ifm">2.<text:tab/>De ingeschreven ondernemers krijgen elk een registratienummer toegekend.</text:p>
      <text:p text:style-name="ifm_p_indent.-7mm_mleft.7mm_ifm">3.<text:tab/>Het register is uitsluitend bestemd voor de juiste uitvoering van de onderzoeks- en innovatieagenda en de Financiële regeling.</text:p>
      <text:p text:style-name="ifm_p_indent.-7mm_mleft.7mm_ifm">4.<text:tab/>De ondernemer is verplicht zich binnen 1 maand na verbindendverklaring van deze regeling te laten registreren bij AVINED. Indien de ondernemer zich reeds heeft geregistreerd in het kader van de onderzoeks- en innovatieagenda over de periode 2017–2020 die is gepubliceerd in de Staatscourant onder nummer 20407 en 20410, hoeft de ondernemer zich niet opnieuw te registeren.</text:p>
      <text:p text:style-name="ifm_p_indent.-7mm_mleft.7mm_ifm">5.<text:tab/>De natuurlijke persoon of rechtspersoon laat zich eveneens registreren binnen 1 maand nadat de bedrijfsomvang van zijn onderneming is gaan voldoen aan de voor de onderzoeks- en innovatieagenda Nederlandse pluimveesector gehanteerde norm voor ondernemers.</text:p>
      <text:h text:style-name="ifm_p_font.bold_mt.5.08mm_page.keep-with-next_ifm" text:outline-level="5">§<text:s/>3<text:s/>De opgave van gegevens</text:h>
      <text:p text:style-name="ifm_p_mt.4.23mm_indent.-7mm_mleft.7mm_ifm">1.<text:tab/>De ondernemer is verplicht AVINED jaarlijks gegevens te verstrekken met betrekking tot:</text:p>
      <text:p text:style-name="ifm_p_indent.-7mm_mleft.14mm_ifm">a.<text:tab/>naam, voornamen, geboortedatum en adres, dan wel wanneer de onderneming door een rechtspersoon wordt gedreven: de naam en het adres van de onderneming;</text:p>
      <text:p text:style-name="ifm_p_indent.-7mm_mleft.14mm_ifm">b.<text:tab/>het inschrijfnummer bij de Kamer van Koophandel;</text:p>
      <text:p text:style-name="ifm_p_indent.-7mm_mleft.14mm_ifm">c.<text:tab/>zijn bedrijfsactiviteit en de voor zijn bedrijfsactiviteit te verstrekken gegevens als bedoeld in bijlage I;</text:p>
      <text:p text:style-name="ifm_p_indent.-7mm_mleft.7mm_ifm">2.<text:tab/>De onder het eerste lid van dit artikel bedoelde gegevens moeten worden verstrekt op een door AVINED beschikbaar te stellen fysiek of elektronisch registratieformulier.</text:p>
      <text:p text:style-name="ifm_p_indent.-7mm_mleft.7mm_ifm">3.<text:tab/>De ondernemer kan aan de in het eerste lid van dit artikel bedoelde verplichting voldoen door toestemming te verlenen om deze gegevens indien nodig op te vragen bij de instantie die deze beheert, het verstrekken van een machtiging aan deze instantie en toestemming te verlenen om de gegevens te gebruiken ten behoeve van de onderzoeks- en innovatieagenda.</text:p>
      <text:p text:style-name="ifm_p_indent.-7mm_mleft.7mm_ifm">4.<text:tab/>De ondernemer is verplicht wijziging van de gegevens die op grond van deze paragraaf zijn verstrekt, schriftelijk aan AVINED mede te delen. Deze gegevens moeten worden verstrekt binnen 1 maand nadat de wijziging heeft plaatsgevonden.</text:p>
      <text:p text:style-name="ifm_p_indent.-7mm_mleft.7mm_ifm">5.<text:tab/>Indien AVINED op een andere wijze dan door de opgave van de ondernemer kennis draagt van een wijziging van de gegevens, die op grond van deze paragraaf zijn verstrekt, is hij bevoegd een wijziging in het register aan te brengen. De ondernemer wordt hiervan vooraf schriftelijk op de hoogte gesteld en kan hier bezwaar tegen aantekenen. In dat geval zal door een onafhankelijke controle organisatie worden vastgesteld wat de juiste gegevens zijn.</text:p>
      <text:h text:style-name="ifm_p_font.bold_mt.5.08mm_page.keep-with-next_ifm" text:outline-level="5">§<text:s/>4 <text:s/>Overige bepalingen</text:h>
      <text:p text:style-name="ifm_p_mt.4.23mm_indent.-7mm_mleft.7mm_ifm">1.<text:tab/>AVINED kan bij besluit vrijstelling verlenen van een of meer bepalingen uit deze regeling.</text:p>
      <text:p text:style-name="ifm_p_indent.-7mm_mleft.7mm_ifm">2.<text:tab/>Indien de ondernemer één of meer van de in deze regeling genoemde verplichtingen niet nakomt, kan, na daartoe te zijn aangemaand, een boetebeding worden ingeroepen uit hoofde van wanprestatie in de zin van artikel 91, boek 6, van het Burgerlijk Wetboek of kunnen de te registreren gegevens ambtshalve worden vastgesteld. De ondernemer wordt hiervan vooraf schriftelijk op de hoogte gesteld.</text:p>
      <text:p text:style-name="ifm_p_indent.-7mm_mleft.7mm_ifm">3.<text:tab/>Indien AVINED twijfelt over de betrouwbaarheid van de door de ondernemer geregistreerde gegevens kan AVINED de ondernemer verplichten deze gegevens, op kosten van de ondernemer, door een onafhankelijke controle organisatie te laten controleren en een door deze controle organisatie gewaarmerkte verklaring te laten overleggen waarin is vastgelegd wat de juiste gegevens zijn.</text:p>
      <text:h text:style-name="ifm_p_font.bold_mt.5.08mm_page.keep-with-next_ifm" text:outline-level="5">§<text:s/>5<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de onderzoeks- en innovatieagenda en de Regeling verplichte financiële bijdragen onderzoeks- en innovatieagenda Nederlandse pluimveesector/Financiële regeling AVINED;</text:p>
      <text:p text:style-name="ifm_p_indent.-7mm_mleft.14mm_ifm">b.<text:tab/>niet onder vermelding of aanduiding van de persoon en/of onderneming, waarop zij betrekking hebben, bekend worden gemaakt aan anderen dan de ambtelijk secretaris en de ingeleende medewerkers van het secretariaat van AVINED, andere personen die door AVINED worden ingeschakeld bij de uitvoering van deze regeling en de met de financiële controle belaste accountant en diens personeel, voor zover het kennis nemen van die gegevens voor die controle noodzakelijk is.</text:p>
      <text:p text:style-name="ifm_p_indent.-7mm_mleft.7mm_ifm">2.<text:tab/>Bekendmaking van gegevens, als in het eerste lid van dit artikel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AVINED kan voor de uitvoering van deze regeling een daartoe door het bestuur van AVINED te erkennen organisatie aanwijzen. AVINED is gerechtigd om aan deze organisatie bevoegdheden toe te kennen en verplichtingen over te dragen die AVINED krachtens deze regeling verkrijgt dan wel heeft en betrekking hebben op de uitvoering.</text:p>
      <text:p text:style-name="ifm_p_indent.-7mm_mleft.7mm_ifm">4.<text:tab/>Deze regeling treedt in werking op 1 januari 2021 en heeft een looptijd tot en met 31 december 2027.</text:p>
      <text:p text:style-name="ifm_p_indent.-7mm_mleft.7mm_ifm">5.<text:tab/>AVINED is gerechtigd om de gegevens die zijn verzameld in het kader van de verbindendverklaring van de onderzoeks- en innovatieagenda over de periode 2017–2020 die is gepubliceerd in de Staatscourant onder nummer 20407 en 20410, te gebruiken voor de onderzoeks- en innovatieagenda.</text:p>
      <text:p text:style-name="ifm_p_indent.-7mm_mleft.7mm_ifm">6.<text:tab/>Het intrekken (van de verbindend verklaring) van deze regeling doet geen afbreuk aan enige verplichtingen op grond (van de verbindend verklaring) van deze regeling, welke verplichting(en) reeds bestond(en) ten tijde van het eindigen (van de verbindendverklaring) van deze regeling.</text:p>
      <text:p text:style-name="ifm_p_indent.-7mm_mleft.7mm_ifm">7.<text:tab/>Het einde (van de verbindendverklaring) van deze regeling laat onverlet de bevoegdheid van AVINED om ingeval van niet-nakoming van de vorige lid van dit artikel genoemde verplichtingen, maatregelen – al dan niet in de vorm van sancties – op te leggen, een en ander met inachtneming van het bepaalde in de (gewezen) regeling en/of verbindend verklaring daarvan.</text:p>
      <text:p text:style-name="ifm_p_indent.-7mm_mleft.7mm_ifm">8.<text:tab/>In alle gevallen waarin deze regeling niet voorziet, beslist het bestuur van AVINED.</text:p>
      <text:p text:style-name="ifm_p_indent.-7mm_mleft.7mm_ifm">9.<text:tab/>Deze regeling wordt aangehaald als ‘Regeling verplichte registratie en gegevensverstrekking onderzoeks- en innovatieagenda Nederlandse pluimveesector AVINED’ (Registratieregeling AVINED).</text:p>
      <text:h text:style-name="ifm_p_font.bold_mt.5.08mm_page.break-before_ifm" text:outline-level="4">BIJLAGE<text:s/>I<text:s/></text:h>
      <text:p text:style-name="ifm_p_mt.4.23mm_ifm">In het kader van de onderzoeks- en innovatieagenda dient de ondernemer per bedrijfsactiviteit de navolgende gegevens te verstrekk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Categorie reproductie vleespluimvee</text:p>
            </table:table-cell>
          </table:table-row>
        </table:table-header-rows>
        <table:table-row>
          <table:table-cell table:style-name="table.cell.border-top.border-bottom.border-left.border-right.padding-top.top.pleft.pright">
            <text:p text:style-name="text.cell.7.left">Vermeerderingsbedrijf grootouderdieren vleespluimvee</text:p>
          </table:table-cell>
          <table:table-cell table:style-name="table.cell.border-top.border-bottom.border-right.padding-top.top.pleft.pright">
            <text:p text:style-name="text.cell.7.left">inrichting die wordt gebruikt voor de productie van broedeieren, bestemd voor de productie van ouderdieren vleespluimvee</text:p>
          </table:table-cell>
          <table:table-cell table:style-name="table.cell.border-top.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Opfokbedrijf ouderdieren vleespluimvee</text:p>
          </table:table-cell>
          <table:table-cell table:style-name="table.cell.border-bottom.border-right.padding-top.top.pleft.pright">
            <text:p text:style-name="text.cell.7.left">inrichting die wordt gebruikt voor het opfokken van ouderdieren vleespluimvee tot de productiefase</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Opfokbedrijf (over)grootouderdieren vleespluimvee</text:p>
          </table:table-cell>
          <table:table-cell table:style-name="table.cell.border-bottom.border-right.padding-top.top.pleft.pright">
            <text:p text:style-name="text.cell.7.left">inrichting die wordt gebruikt voor het opfokken van (over)grootouderdieren vleespluimvee tot de productiefase</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Vermeerderingsbedrijf ouderdieren vleespluimvee</text:p>
          </table:table-cell>
          <table:table-cell table:style-name="table.cell.border-bottom.border-right.padding-top.top.pleft.pright">
            <text:p text:style-name="text.cell.7.left">inrichting die wordt gebruikt voor de productie van broedeieren, bestemd voor de productie van vleeskuikens</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Fokbroederij vleespluimvee</text:p>
          </table:table-cell>
          <table:table-cell table:style-name="table.cell.border-bottom.border-right.padding-top.top.pleft.pright">
            <text:p text:style-name="text.cell.7.left">inrichting die wordt gebruikt voor het uitbroeden van broedeieren ten behoeve van de productie van (groot)ouderdieren vleespluimvee</text:p>
          </table:table-cell>
          <table:table-cell table:style-name="table.cell.border-bottom.border-right.padding-top.top.pleft.pright">
            <text:p text:style-name="text.cell.7.left">het aantal ingelegde broedeieren dat bestemd is voor de Nederlandse markt</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Categorie vleeskuikens</text:p>
            </table:table-cell>
          </table:table-row>
        </table:table-header-rows>
        <table:table-row>
          <table:table-cell table:style-name="table.cell.border-top.border-bottom.border-left.border-right.padding-top.top.pleft.pright">
            <text:p text:style-name="text.cell.7.left">Vleeskuikenbroederij</text:p>
          </table:table-cell>
          <table:table-cell table:style-name="table.cell.border-top.border-bottom.border-right.padding-top.top.pleft.pright">
            <text:p text:style-name="text.cell.7.left">inrichting die wordt gebruikt voor het uitbroeden van broedeieren ten behoeve van de productie van vleeskuikens</text:p>
          </table:table-cell>
          <table:table-cell table:style-name="table.cell.border-top.border-bottom.border-right.padding-top.top.pleft.pright">
            <text:p text:style-name="text.cell.7.left">het aantal ingelegde broedeieren dat bestemd is voor de productie van vleeskuikens voor de Nederlandse markt</text:p>
          </table:table-cell>
        </table:table-row>
        <table:table-row>
          <table:table-cell table:style-name="table.cell.border-bottom.border-left.border-right.padding-top.top.pleft.pright">
            <text:p text:style-name="text.cell.7.left">Vleeskuikenbedrijf</text:p>
          </table:table-cell>
          <table:table-cell table:style-name="table.cell.border-bottom.border-right.padding-top.top.pleft.pright">
            <text:p text:style-name="text.cell.7.left">inrichting die wordt gebruikt voor het houden van vleeskuikens voor de productie van pluimveevlees</text:p>
          </table:table-cell>
          <table:table-cell table:style-name="table.cell.border-bottom.border-right.padding-top.top.pleft.pright">
            <text:p text:style-name="text.cell.7.left">het aantal op het bedrijf opgezette traaggroeiende en regulier gehouden diere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Categorie vleeskalkoenen</text:p>
            </table:table-cell>
          </table:table-row>
        </table:table-header-rows>
        <table:table-row>
          <table:table-cell table:style-name="table.cell.border-top.border-bottom.border-left.border-right.padding-top.top.pleft.pright">
            <text:p text:style-name="text.cell.7.left">Vleeskalkoenbroederij</text:p>
          </table:table-cell>
          <table:table-cell table:style-name="table.cell.border-top.border-bottom.border-right.padding-top.top.pleft.pright">
            <text:p text:style-name="text.cell.7.left">inrichting die wordt gebruikt voor het uitbroeden van broedeieren ten behoeve van de productie van vleeskalkoenen</text:p>
          </table:table-cell>
          <table:table-cell table:style-name="table.cell.border-top.border-bottom.border-right.padding-top.top.pleft.pright">
            <text:p text:style-name="text.cell.7.left">het aantal ingelegde broedeieren voor de productie van vleeskalkoenen die bestemd zijn voor de Nederlandse markt</text:p>
          </table:table-cell>
        </table:table-row>
        <table:table-row>
          <table:table-cell table:style-name="table.cell.border-bottom.border-left.border-right.padding-top.top.pleft.pright">
            <text:p text:style-name="text.cell.7.left">Vleeskalkoenen hanen</text:p>
          </table:table-cell>
          <table:table-cell table:style-name="table.cell.border-bottom.border-right.padding-top.top.pleft.pright">
            <text:p text:style-name="text.cell.7.left">inrichting die wordt gebruikt voor het houden van vleeskalkoenen van het mannelijke geslacht</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Vleeskalkoenen hennen</text:p>
          </table:table-cell>
          <table:table-cell table:style-name="table.cell.border-bottom.border-right.padding-top.top.pleft.pright">
            <text:p text:style-name="text.cell.7.left">inrichting die wordt gebruikt voor het houden van vleeskalkoenen van het vrouwelijke geslacht</text:p>
          </table:table-cell>
          <table:table-cell table:style-name="table.cell.border-bottom.border-right.padding-top.top.pleft.pright">
            <text:p text:style-name="text.cell.7.left">het aantal op het bedrijf opgezette dieren</text:p>
          </table:table-cell>
        </table:table-row>
      </table:table>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Categorie vleeseenden</text:p>
            </table:table-cell>
          </table:table-row>
        </table:table-header-rows>
        <table:table-row>
          <table:table-cell table:style-name="table.cell.border-top.border-bottom.border-left.border-right.padding-top.top.pleft.pright">
            <text:p text:style-name="text.cell.7.left">Vleeseendenbroederij</text:p>
          </table:table-cell>
          <table:table-cell table:style-name="table.cell.border-top.border-bottom.border-right.padding-top.top.pleft.pright">
            <text:p text:style-name="text.cell.7.left">inrichting die wordt gebruikt voor het uitbroeden van broedeieren ten behoeve van de productie van vleeseenden</text:p>
          </table:table-cell>
          <table:table-cell table:style-name="table.cell.border-top.border-bottom.border-right.padding-top.top.pleft.pright">
            <text:p text:style-name="text.cell.7.left">het aantal ingelegde broedeieren voor de productie van vleeseenden die bestemd zijn voor de Nederlandse markt</text:p>
          </table:table-cell>
        </table:table-row>
        <table:table-row>
          <table:table-cell table:style-name="table.cell.border-bottom.border-left.border-right.padding-top.top.pleft.pright">
            <text:p text:style-name="text.cell.7.left">Vleeseendenbedrijf</text:p>
          </table:table-cell>
          <table:table-cell table:style-name="table.cell.border-bottom.border-right.padding-top.top.pleft.pright">
            <text:p text:style-name="text.cell.7.left">inrichting die wordt gebruikt voor het houden van vleeseenden</text:p>
          </table:table-cell>
          <table:table-cell table:style-name="table.cell.border-bottom.border-right.padding-top.top.pleft.pright">
            <text:p text:style-name="text.cell.7.left">het aantal op het bedrijf opgezette dieren</text:p>
          </table:table-cell>
        </table:table-row>
      </table:table>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Categorie reproductie legpluimvee</text:p>
            </table:table-cell>
          </table:table-row>
        </table:table-header-rows>
        <table:table-row>
          <table:table-cell table:style-name="table.cell.border-top.border-bottom.border-left.border-right.padding-top.top.pleft.pright">
            <text:p text:style-name="text.cell.7.left">Fokbroederij legpluimvee</text:p>
          </table:table-cell>
          <table:table-cell table:style-name="table.cell.border-top.border-bottom.border-right.padding-top.top.pleft.pright">
            <text:p text:style-name="text.cell.7.left">inrichting die wordt gebruikt voor het uitbroeden van broedeieren ten behoeve van de productie van (groot)ouderdieren legpluimvee voor de productie van legpluimvee</text:p>
          </table:table-cell>
          <table:table-cell table:style-name="table.cell.border-top.border-bottom.border-right.padding-top.top.pleft.pright">
            <text:p text:style-name="text.cell.7.left">het aantal ingelegde broedeieren dat bestemd is voor de Nederlandse markt</text:p>
          </table:table-cell>
        </table:table-row>
        <table:table-row>
          <table:table-cell table:style-name="table.cell.border-bottom.border-left.border-right.padding-top.top.pleft.pright">
            <text:p text:style-name="text.cell.7.left">Vermeerderingsbedrijf grootouderdieren legpluimvee</text:p>
          </table:table-cell>
          <table:table-cell table:style-name="table.cell.border-bottom.border-right.padding-top.top.pleft.pright">
            <text:p text:style-name="text.cell.7.left">inrichting die wordt gebruikt voor de productie van broedeieren, bestemd voor de productie van ouderdieren legpluimvee</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Vermeerderingsbedrijf ouderdieren legpluimvee</text:p>
          </table:table-cell>
          <table:table-cell table:style-name="table.cell.border-bottom.border-right.padding-top.top.pleft.pright">
            <text:p text:style-name="text.cell.7.left">inrichting die wordt gebruikt voor de productie van broedeieren, bestemd voor de productie van leghennen</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Opfokbedrijf leghennen biologisch</text:p>
          </table:table-cell>
          <table:table-cell table:style-name="table.cell.border-bottom.border-right.padding-top.top.pleft.pright">
            <text:p text:style-name="text.cell.7.left">inrichting die wordt gebruikt voor het opfokken van leghennen die bestemd zijn voor de biologische productiemethode van biologische eieren als bedoeld in Verordening (EG) nr. 589/2008, tot het eiproductiestadium</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Opfokbedrijf leghennen regulier</text:p>
          </table:table-cell>
          <table:table-cell table:style-name="table.cell.border-bottom.border-right.padding-top.top.pleft.pright">
            <text:p text:style-name="text.cell.7.left">inrichting die wordt gebruikt voor het opfokken van leghennen die bestemd zijn voor de productie van kooi-, scharrel-, en vrije uitloop eieren als bedoeld in Verordening (EG) nr. 589/2008, tot het eiproductiestadium</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Opfokbedrijf (over)grootouderdieren legpluimvee</text:p>
          </table:table-cell>
          <table:table-cell table:style-name="table.cell.border-bottom.border-right.padding-top.top.pleft.pright">
            <text:p text:style-name="text.cell.7.left">inrichting die wordt gebruikt voor het opfokken van (over)grootouderdieren legpluimvee tot de productie fase</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Opfokbedrijf ouderdieren legpluimvee</text:p>
          </table:table-cell>
          <table:table-cell table:style-name="table.cell.border-bottom.border-right.padding-top.top.pleft.pright">
            <text:p text:style-name="text.cell.7.left">inrichting die wordt gebruikt voor het opfokken van ouderdieren legpluimvee tot het voortplantingsstadium</text:p>
          </table:table-cell>
          <table:table-cell table:style-name="table.cell.border-bottom.border-right.padding-top.top.pleft.pright">
            <text:p text:style-name="text.cell.7.left">het aantal op het bedrijf opgezette dieren</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Categorie legpluimvee</text:p>
            </table:table-cell>
          </table:table-row>
        </table:table-header-rows>
        <table:table-row>
          <table:table-cell table:style-name="table.cell.border-top.border-bottom.border-left.border-right.padding-top.top.pleft.pright">
            <text:p text:style-name="text.cell.7.left">Broederij legpluimvee</text:p>
          </table:table-cell>
          <table:table-cell table:style-name="table.cell.border-top.border-bottom.border-right.padding-top.top.pleft.pright">
            <text:p text:style-name="text.cell.7.left">inrichting die wordt gebruikt voor het uitbroeden van broedeieren ten behoeve van de productie van leghennen</text:p>
          </table:table-cell>
          <table:table-cell table:style-name="table.cell.border-top.border-bottom.border-right.padding-top.top.pleft.pright">
            <text:p text:style-name="text.cell.7.left">het aantal ingelegde broedeieren dat bestemd is voor de Nederlandse markt</text:p>
          </table:table-cell>
        </table:table-row>
        <table:table-row>
          <table:table-cell table:style-name="table.cell.border-bottom.border-left.border-right.padding-top.top.pleft.pright">
            <text:p text:style-name="text.cell.7.left">Legpluimveebedrijf kooi</text:p>
          </table:table-cell>
          <table:table-cell table:style-name="table.cell.border-bottom.border-right.padding-top.top.pleft.pright">
            <text:p text:style-name="text.cell.7.left">inrichting die wordt gebruikt voor het houden van leghennen voor de productie van kooieieren als bedoeld in Verordening (EG) nr. 589/2008</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Legpluimveebedrijf scharrel</text:p>
          </table:table-cell>
          <table:table-cell table:style-name="table.cell.border-bottom.border-right.padding-top.top.pleft.pright">
            <text:p text:style-name="text.cell.7.left">inrichting die wordt gebruikt voor het houden van leghennen voor de productie van scharreleieren als bedoeld in Verordening (EG) nr. 589/2008</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Legpluimveebedrijf vrije uitloop</text:p>
          </table:table-cell>
          <table:table-cell table:style-name="table.cell.border-bottom.border-right.padding-top.top.pleft.pright">
            <text:p text:style-name="text.cell.7.left">inrichting die wordt gebruikt voor het houden van leghennen voor de productie van eieren van hennen met vrije uitloop als bedoeld in Verordening (EG) nr. 589/2008</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Legpluimveebedrijf biologisch</text:p>
          </table:table-cell>
          <table:table-cell table:style-name="table.cell.border-bottom.border-right.padding-top.top.pleft.pright">
            <text:p text:style-name="text.cell.7.left">inrichting die wordt gebruikt voor het houden van leghennen voor de biologische productiemethode van biologische eieren als bedoeld in Verordening (EG) nr. 589/2008, tot het eiproductiestadium</text:p>
          </table:table-cell>
          <table:table-cell table:style-name="table.cell.border-bottom.border-right.padding-top.top.pleft.pright">
            <text:p text:style-name="text.cell.7.left">het aantal op het bedrijf opgezette dieren</text:p>
          </table:table-cell>
        </table:table-row>
        <table:table-row>
          <table:table-cell table:style-name="table.cell.border-bottom.border-left.border-right.padding-top.top.pleft.pright">
            <text:p text:style-name="text.cell.7.left">Vaccin pluimveebedrijf</text:p>
          </table:table-cell>
          <table:table-cell table:style-name="table.cell.border-bottom.border-right.padding-top.top.pleft.pright">
            <text:p text:style-name="text.cell.7.left">inrichting die wordt gebruikt voor het houden van legpluimvee en/of leghennen voor de productie van eieren die bestemd zijn voor de productie van vaccins</text:p>
          </table:table-cell>
          <table:table-cell table:style-name="table.cell.border-bottom.border-right.padding-top.top.pleft.pright">
            <text:p text:style-name="text.cell.7.left">het aantal op het bedrijf opgezette dieren</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Categorie verwerking en verhandeling eieren</text:p>
            </table:table-cell>
          </table:table-row>
        </table:table-header-rows>
        <table:table-row>
          <table:table-cell table:style-name="table.cell.border-top.border-bottom.border-left.border-right.padding-top.top.pleft.pright">
            <text:p text:style-name="text.cell.7.left">Pakstation</text:p>
          </table:table-cell>
          <table:table-cell table:style-name="table.cell.border-top.border-bottom.border-right.padding-top.top.pleft.pright">
            <text:p text:style-name="text.cell.7.left">de ondernemer, die ongesorteerde eieren koopt van een legpluimveehouder of van een verzamelaar, teneinde deze eieren, gesorteerd naar kwaliteit en gewicht, verder te verhandelen</text:p>
          </table:table-cell>
          <table:table-cell table:style-name="table.cell.border-top.border-bottom.border-right.padding-top.top.pleft.pright">
            <text:p text:style-name="text.cell.7.left">het aantal aangevoerde eieren</text:p>
          </table:table-cell>
        </table:table-row>
        <table:table-row>
          <table:table-cell table:style-name="table.cell.border-bottom.border-left.border-right.padding-top.top.pleft.pright">
            <text:p text:style-name="text.cell.7.left">Verzamelaars</text:p>
          </table:table-cell>
          <table:table-cell table:style-name="table.cell.border-bottom.border-right.padding-top.top.pleft.pright">
            <text:p text:style-name="text.cell.7.left">de ondernemer, die ongesorteerde eieren ophaalt bij of koopt van een legpluimveehouder, teneinde deze eieren af te leveren of te verkopen aan de houder van een pakstation of de industrie</text:p>
          </table:table-cell>
          <table:table-cell table:style-name="table.cell.border-bottom.border-right.padding-top.top.pleft.pright">
            <text:p text:style-name="text.cell.7.left">het aantal aangevoerde eieren</text:p>
          </table:table-cell>
        </table:table-row>
        <table:table-row>
          <table:table-cell table:style-name="table.cell.border-bottom.border-left.border-right.padding-top.top.pleft.pright">
            <text:p text:style-name="text.cell.7.left">Eiproducentenfabrikanten</text:p>
          </table:table-cell>
          <table:table-cell table:style-name="table.cell.border-bottom.border-right.padding-top.top.pleft.pright">
            <text:p text:style-name="text.cell.7.left">de ondernemer die uit meer dan 200.000 eieren per jaar eiproducten vervaardigt</text:p>
          </table:table-cell>
          <table:table-cell table:style-name="table.cell.border-bottom.border-right.padding-top.top.pleft.pright">
            <text:p text:style-name="text.cell.7.left">het aantal aangevoerde eieren</text:p>
          </table:table-cell>
        </table:table-row>
      </table:table>
      <table:table table:style-name="ifm_table_pgwide.1_mt.3.7mm_ifm">
        <table:table-column table:style-name="table8.tg1.col1"/>
        <table:table-column table:style-name="table8.tg1.col3"/>
        <table:table-header-rows>
          <table:table-row>
            <table:table-cell table:style-name="table.cell." table:number-columns-spanned="2">
              <text:p text:style-name="ifm_p_font.bold_size.6.5pt_page.keep-with-next_ifm">Voor de interpretatie van de bedrijfsactiviteiten worden de navolgende definities gehanteerd.</text:p>
            </table:table-cell>
          </table:table-row>
        </table:table-header-rows>
        <table:table-row>
          <table:table-cell table:style-name="table.cell.border-top.border-bottom.border-left.border-right.padding-top.top.pleft.pright">
            <text:p text:style-name="text.cell.7.left">Pluimvee</text:p>
          </table:table-cell>
          <table:table-cell table:style-name="table.cell.border-top.border-bottom.border-right.padding-top.top.pleft.pright">
            <text:p text:style-name="text.cell.7.left">kippen, kalkoenen en eenden;</text:p>
          </table:table-cell>
        </table:table-row>
        <table:table-row>
          <table:table-cell table:style-name="table.cell.border-bottom.border-left.border-right.padding-top.top.pleft.pright">
            <text:p text:style-name="text.cell.7.left">Vleespluimvee</text:p>
          </table:table-cell>
          <table:table-cell table:style-name="table.cell.border-bottom.border-right.padding-top.top.pleft.pright">
            <text:p text:style-name="text.cell.7.left">kippen die worden opgefokt of gehouden voor de productie van broedeieren ten behoeve van het productieproces van vleeskuikens;</text:p>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kippen die worden gehouden voor de productie van pluimveevlees. Hierbij wordt onderscheid gemaakt tussen regulier- en traaggroeiend en kan een verschillend tarief worden gehanteerd;</text:p>
          </table:table-cell>
        </table:table-row>
        <table:table-row>
          <table:table-cell table:style-name="table.cell.border-bottom.border-left.border-right.padding-top.top.pleft.pright">
            <text:p text:style-name="text.cell.7.left">Vleeskuikens regulier groeiend</text:p>
          </table:table-cell>
          <table:table-cell table:style-name="table.cell.border-bottom.border-right.padding-top.top.pleft.pright">
            <text:p text:style-name="text.cell.7.left">kippen die worden gehouden voor de productie van pluimveevlees van een snelgroeiend ras (hiervoor wordt aangesloten bij de definitie zoals deze gehanteerd wordt in het kader van de heffingen voor het Diergezondheidsfonds);</text:p>
          </table:table-cell>
        </table:table-row>
        <table:table-row>
          <table:table-cell table:style-name="table.cell.border-bottom.border-left.border-right.padding-top.top.pleft.pright">
            <text:p text:style-name="text.cell.7.left">Vleeskuikens traag groeiend</text:p>
          </table:table-cell>
          <table:table-cell table:style-name="table.cell.border-bottom.border-right.padding-top.top.pleft.pright">
            <text:p text:style-name="text.cell.7.left">kippen die worden gehouden voor de productie van pluimveevlees van een traaggroeiend ras (hiervoor wordt aangesloten bij de definitie zoals deze gehanteerd wordt in het kader van de heffingen voor het Diergezondheidsfonds);</text:p>
          </table:table-cell>
        </table:table-row>
        <table:table-row>
          <table:table-cell table:style-name="table.cell.border-bottom.border-left.border-right.padding-top.top.pleft.pright">
            <text:p text:style-name="text.cell.7.left">Vleeskalkoenen</text:p>
          </table:table-cell>
          <table:table-cell table:style-name="table.cell.border-bottom.border-right.padding-top.top.pleft.pright">
            <text:p text:style-name="text.cell.7.left">kalkoenen die worden gehouden voor de productie van pluimveevlees;</text:p>
          </table:table-cell>
        </table:table-row>
        <table:table-row>
          <table:table-cell table:style-name="table.cell.border-bottom.border-left.border-right.padding-top.top.pleft.pright">
            <text:p text:style-name="text.cell.7.left">Vleeseenden</text:p>
          </table:table-cell>
          <table:table-cell table:style-name="table.cell.border-bottom.border-right.padding-top.top.pleft.pright">
            <text:p text:style-name="text.cell.7.left">eenden die worden gehouden voor de productie van pluimveevlees;</text:p>
          </table:table-cell>
        </table:table-row>
        <table:table-row>
          <table:table-cell table:style-name="table.cell.border-bottom.border-left.border-right.padding-top.top.pleft.pright">
            <text:p text:style-name="text.cell.7.left">Ouderdieren vleespluimvee</text:p>
          </table:table-cell>
          <table:table-cell table:style-name="table.cell.border-bottom.border-right.padding-top.top.pleft.pright">
            <text:p text:style-name="text.cell.7.left">kippen bestemd voor de productie van broedeieren ter verkrijging van vleeskuikens;</text:p>
          </table:table-cell>
        </table:table-row>
        <table:table-row>
          <table:table-cell table:style-name="table.cell.border-bottom.border-left.border-right.padding-top.top.pleft.pright">
            <text:p text:style-name="text.cell.7.left">Legpluimvee</text:p>
          </table:table-cell>
          <table:table-cell table:style-name="table.cell.border-bottom.border-right.padding-top.top.pleft.pright">
            <text:p text:style-name="text.cell.7.left">kippen die worden opgefokt of gehouden voor de productie van broedeieren ten behoeve van het productieproces van leghennen of eieren die bestemd zijn voor de productie van vaccins;</text:p>
          </table:table-cell>
        </table:table-row>
        <table:table-row>
          <table:table-cell table:style-name="table.cell.border-bottom.border-left.border-right.padding-top.top.pleft.pright">
            <text:p text:style-name="text.cell.7.left">Leghennen</text:p>
          </table:table-cell>
          <table:table-cell table:style-name="table.cell.border-bottom.border-right.padding-top.top.pleft.pright">
            <text:p text:style-name="text.cell.7.left">kippen die worden gehouden voor de productie van (kippen)eieren of eieren die bestemd zijn voor de productie van vaccins;</text:p>
          </table:table-cell>
        </table:table-row>
        <table:table-row>
          <table:table-cell table:style-name="table.cell.border-bottom.border-left.border-right.padding-top.top.pleft.pright">
            <text:p text:style-name="text.cell.7.left">Overgrootouderdieren</text:p>
          </table:table-cell>
          <table:table-cell table:style-name="table.cell.border-bottom.border-right.padding-top.top.pleft.pright">
            <text:p text:style-name="text.cell.7.left">kippen bestemd voor de productie van broedeieren ter verkrijging van grootouderdieren;</text:p>
          </table:table-cell>
        </table:table-row>
        <table:table-row>
          <table:table-cell table:style-name="table.cell.border-bottom.border-left.border-right.padding-top.top.pleft.pright">
            <text:p text:style-name="text.cell.7.left">Grootouderdieren</text:p>
          </table:table-cell>
          <table:table-cell table:style-name="table.cell.border-bottom.border-right.padding-top.top.pleft.pright">
            <text:p text:style-name="text.cell.7.left">kippen bestemd voor de productie van broedeieren ter verkrijging van ouderdieren;</text:p>
          </table:table-cell>
        </table:table-row>
        <table:table-row>
          <table:table-cell table:style-name="table.cell.border-bottom.border-left.border-right.padding-top.top.pleft.pright">
            <text:p text:style-name="text.cell.7.left">Ouderdieren leghennen</text:p>
          </table:table-cell>
          <table:table-cell table:style-name="table.cell.border-bottom.border-right.padding-top.top.pleft.pright">
            <text:p text:style-name="text.cell.7.left">kippen bestemd voor de productie van broedeieren ter verkrijging van leghennen;</text:p>
          </table:table-cell>
        </table:table-row>
        <table:table-row>
          <table:table-cell table:style-name="table.cell.border-bottom.border-left.border-right.padding-top.top.pleft.pright">
            <text:p text:style-name="text.cell.7.left">Broedeieren</text:p>
          </table:table-cell>
          <table:table-cell table:style-name="table.cell.border-bottom.border-right.padding-top.top.pleft.pright">
            <text:p text:style-name="text.cell.7.left">eieren van pluimvee, die zich ter verkrijging van kuikens in een broedmachine bevinden, dan wel bestemd zijn om voor dit doel in een broedmachine te worden ingelegd;</text:p>
          </table:table-cell>
        </table:table-row>
        <table:table-row>
          <table:table-cell table:style-name="table.cell.border-bottom.border-left.border-right.padding-top.top.pleft.pright">
            <text:p text:style-name="text.cell.7.left">Eieren</text:p>
          </table:table-cell>
          <table:table-cell table:style-name="table.cell.border-bottom.border-right.padding-top.top.pleft.pright">
            <text:p text:style-name="text.cell.7.left">kippen-, kalkoen- en eendeneieren;</text:p>
          </table:table-cell>
        </table:table-row>
        <table:table-row>
          <table:table-cell table:style-name="table.cell.border-bottom.border-left.border-right.padding-top.top.pleft.pright">
            <text:p text:style-name="text.cell.7.left">Kalkoeneieren</text:p>
          </table:table-cell>
          <table:table-cell table:style-name="table.cell.border-bottom.border-right.padding-top.top.pleft.pright">
            <text:p text:style-name="text.cell.7.left">kalkoeneieren in de schaal, andere dan broedeieren en eieren bestemd voor de productie van vaccins;</text:p>
          </table:table-cell>
        </table:table-row>
        <table:table-row>
          <table:table-cell table:style-name="table.cell.border-bottom.border-left.border-right.padding-top.top.pleft.pright">
            <text:p text:style-name="text.cell.7.left">Kippeneieren</text:p>
          </table:table-cell>
          <table:table-cell table:style-name="table.cell.border-bottom.border-right.padding-top.top.pleft.pright">
            <text:p text:style-name="text.cell.7.left">kippeneieren in de schaal, andere dan broedeieren en eieren bestemd voor de productie van vaccins;</text:p>
          </table:table-cell>
        </table:table-row>
        <table:table-row>
          <table:table-cell table:style-name="table.cell.border-bottom.border-left.border-right.padding-top.top.pleft.pright">
            <text:p text:style-name="text.cell.7.left">Eendeneieren</text:p>
          </table:table-cell>
          <table:table-cell table:style-name="table.cell.border-bottom.border-right.padding-top.top.pleft.pright">
            <text:p text:style-name="text.cell.7.left">eendeneieren in de schaal, andere dan broedeieren en eieren bestemd voor de productie van vaccins;</text:p>
          </table:table-cell>
        </table:table-row>
        <table:table-row>
          <table:table-cell table:style-name="table.cell.border-bottom.border-left.border-right.padding-top.top.pleft.pright">
            <text:p text:style-name="text.cell.7.left">Inrichting</text:p>
          </table:table-cell>
          <table:table-cell table:style-name="table.cell.border-bottom.border-right.padding-top.top.pleft.pright">
            <text:p text:style-name="text.cell.7.left">een perceelsgebonden ruimte of verzameling van ruimtes die worden gebruikt waar pluimvee wordt</text:p>
            <text:p text:style-name="text.cell.7.left">gehouden of broedeieren worden ingelegd;</text:p>
          </table:table-cell>
        </table:table-row>
        <table:table-row>
          <table:table-cell table:style-name="table.cell.border-bottom.border-left.border-right.padding-top.top.pleft.pright">
            <text:p text:style-name="text.cell.7.left">Verordening (EG) nr. 589/2008</text:p>
          </table:table-cell>
          <table:table-cell table:style-name="table.cell.border-bottom.border-right.padding-top.top.pleft.pright">
            <text:p text:style-name="text.cell.7.left">Verordening (EG) Nr. 589/2008 van de Commissie van 23 juni 2008 tot vaststelling van bepalingen ter uitvoering van Verordening (EG) nr. 1234/2007 van de Raad, wat betreft de handelsnormen voor eieren.</text:p>
          </table:table-cell>
        </table:table-row>
      </table:table>
      <text:h text:style-name="ifm_p_font.bold_mt.5.08mm_page.break-before_ifm" text:outline-level="4">BIJLAGE<text:s/>C<text:s/>REGELING VERPLICHTE FINANCIËLE BIJDRAGEN ONDERZOEKS- EN INNOVATIEAGENDA VOOR DE NEDERLANDSE PLUIMVEESECTOR</text:h>
      <text:h text:style-name="ifm_p_font.bold_mt.5.08mm_page.keep-with-next_ifm" text:outline-level="5">Inleiding</text:h>
      <text:p text:style-name="ifm_p_mt.4.23mm_ifm">Stichting AVINED, de erkende brancheorganisatie voor de sectoren eieren en pluimveevlees, heeft op 30 juni 2020 de volgende regeling vastgesteld om de uitvoering van de onderzoeks- en innovatieagenda voor de Nederlandse pluimveesector en de financiering daarvan mogelijk te maken.</text:p>
      <text:p text:style-name="ifm_p_mt.3.7mm_ifm">De onderzoeks- en innovatieagenda voor de Nederlandse pluimveesector alsmede deze bijdrageregeling en de Regeling verplichte registratie en gegevensverstrekking onderzoeks- en innovatieagenda voor de Nederlandse pluimveesector die onderdeel uitmaken van de onderzoeks- en innovatieagenda, zijn op 25 maart 2021 door de Minister van Landbouw, Natuur en Voedselkwaliteit verbindend verklaard, zoals bedoeld in § 5 van de Regeling producenten- en brancheorganisaties.</text:p>
      <text:h text:style-name="ifm_p_font.bold_mt.5.08mm_page.keep-with-next_ifm" text:outline-level="5">§<text:s/>1<text:s/> Begripsbepalingen</text:h>
      <text:p text:style-name="ifm_p_mt.4.23mm_ifm">Deze regeling verstaat onder:</text:p>
      <text:p text:style-name="ifm_p_ifm">a.  <text:span text:style-name="ifm_span_font.italic_ifm">aangesloten marktdeelnemer:</text:span> een marktdeelnemer als bedoeld in deze regeling die lid is van/aangesloten is bij een of meerdere dragende organisatie(s).</text:p>
      <text:p text:style-name="ifm_p_ifm">b.  <text:span text:style-name="ifm_span_font.italic_ifm">AVINED:</text:span> Stichting AVINED, ingeschreven in het handelsregister van de Kamer van Koophandel onder nummer 59546247.</text:p>
      <text:p text:style-name="ifm_p_ifm">c.  <text:span text:style-name="ifm_span_font.italic_ifm">dragende organisatie(s):</text:span> Algemene Nederlandse Vereniging van Eierhandelaren en Eiproductfabrikanten, Centrale Organisatie Broedeieren en Kuikens, Land- en Tuinbouworganisatie Nederland, Nederlandse Organisatie van Pluimveehouders van LTO Nederland, Nederlandse Vakbond Pluimveehouders en de Vereniging van de Nederlandse Pluimveeverwerkende Industrie Nepluvi.</text:p>
      <text:p text:style-name="ifm_p_ifm">d.  <text:span text:style-name="ifm_span_font.italic_ifm">financiële bijdrage:</text:span> de financiële bijdrage die AVINED ingevolge het bepaalde in de onderzoeks- en innovatieagenda per ondernemer vaststelt en oplegt als financiële bijdrage aan de onderzoeks- en innovatieagenda.</text:p>
      <text:p text:style-name="ifm_p_ifm">e.  <text:span text:style-name="ifm_span_font.italic_ifm">marktdeelnemer:</text:span> natuurlijke- of rechtspersoon die actief is in de productie, verwerking of de verhandeling, met inbegrip van de distributie, van landbouwproducten als bedoeld in bijlage I, deel XIX en/of XX van de Europese Verordening 1308/2013 of een daarvoor in de plaats komende verordening en kwalificeert als ondernemer als bedoeld in deze regeling.</text:p>
      <text:p text:style-name="ifm_p_ifm">f.  <text:span text:style-name="ifm_span_font.italic_ifm">niet aangesloten marktdeelnemer:</text:span> een marktdeelnemer als bedoeld in deze regeling die geen lid is van/niet aangesloten is bij een of meerdere dragende organisatie(s).</text:p>
      <text:p text:style-name="ifm_p_ifm">g.  <text:span text:style-name="ifm_span_font.italic_ifm">ondernemer:</text:span> de natuurlijke persoon of rechtspersoon die een onderneming drijft en bedrijfsmatig actief is in de pluimveesector met een bedrijfsactiviteit, of één van de bedrijfsactiviteiten, als genoemd in bijlage I van deze regeling.</text:p>
      <text:p text:style-name="ifm_p_ifm">h.  <text:span text:style-name="ifm_span_font.italic_ifm">onderzoeks- en innovatieagenda:</text:span> </text:p>
      <text:p text:style-name="ifm_p_ifm"/>
      <text:p text:style-name="ifm_p_ifm"><text:span text:style-name="ifm_span_font.italic_ifm"/>: de door AVINED opgestelde onderzoeks- en innovatieagenda voor de Nederlandse pluimveesector en de daarbij behorende documenten, regelingen en reglementen waaronder deze regeling en de Registratieregeling AVINED;</text:p>
      <text:p text:style-name="ifm_p_ifm">i.  <text:span text:style-name="ifm_span_font.italic_ifm">Registratieregeling AVINED:</text:span> de door AVINED vastgestelde regeling van 30 juni 2020 die deel uitmaakt van de onderzoeks- en innovatieagenda en is gericht op de verplichte registratie van- en jaarlijkse gegevensverstrekking door ondernemers.</text:p>
      <text:h text:style-name="ifm_p_font.bold_mt.5.08mm_page.keep-with-next_ifm" text:outline-level="5">§ <text:s/>2<text:s/>Bepalingen inzake de verplichte financiële bijdrage</text:h>
      <text:p text:style-name="ifm_p_mt.4.23mm_indent.-7mm_mleft.7mm_ifm">1.<text:tab/>De ondernemer is verplicht voor dat kalenderjaar de financiële bijdrage te betalen.</text:p>
      <text:p text:style-name="ifm_p_indent.-7mm_mleft.7mm_ifm">2.<text:tab/>De berekening van de financiële bijdrage vindt plaats op basis van de door de ondernemer aan AVINED ingevolge de bij of krachtens de Registratie regeling te verstrekken gegevens.</text:p>
      <text:p text:style-name="ifm_p_indent.-7mm_mleft.7mm_ifm">3.<text:tab/>De financiële bijdrage wordt door AVINED conform bijlage I van deze regeling per ondernemer vastgesteld op basis van zijn bedrijfsactiviteiten, de daarvoor gehanteerde heffingsgrondslag en het daaraan verbonden tarief.</text:p>
      <text:p text:style-name="ifm_p_indent.-7mm_mleft.7mm_ifm">4.<text:tab/>Het bij besluit van het bestuur van AVINED voor de ondernemers in de sector eieren en sector pluimveevlees vast te stellen tarief als bedoeld in het derde lid van dit artikel, wordt vastgesteld met inachtneming van de daarvoor in bijlage II van deze regeling voorgeschreven procedure. Hierbij geldt dat in voorkomend geval het tarief tussentijds kan worden gewijzigd.</text:p>
      <text:p text:style-name="ifm_p_indent.-7mm_mleft.7mm_ifm">5.<text:tab/>Bij het vaststellen van de tarieven als bedoeld in het vierde lid van dit artikel, geldt dat geen tarieven kunnen worden vastgesteld die tot gevolg hebben dat het volgens de onderzoeks- en innovatieagenda maximaal te innen bedrag over de periode tot en met 2027 wordt overschreden.</text:p>
      <text:p text:style-name="ifm_p_indent.-7mm_mleft.7mm_ifm">6.<text:tab/>Indien op het moment van inning nog niet alle gegevens beschikbaar zijn, kan ambtshalve een voorlopige financiële bijdrage worden opgelegd tot het bedrag waarop</text:p>
      <text:p text:style-name="ifm_p_indent.-7mm_mleft.7mm_ifm">7.<text:tab/>de financiële bijdrage vermoedelijk zal worden vastgesteld. De voorlopige heffing wordt</text:p>
      <text:p text:style-name="ifm_p_indent.-7mm_mleft.7mm_ifm">8.<text:tab/>verrekend met de over een volledig kalenderjaar verschuldigde heffing.</text:p>
      <text:h text:style-name="ifm_p_font.bold_mt.5.08mm_page.keep-with-next_ifm" text:outline-level="5">§<text:s/>3 <text:s/>Betaling van de financiële bijdrage</text:h>
      <text:h text:style-name="ifm_p_font.bold-italic_mt.5.08mm_page.keep-with-next_ifm" text:outline-level="6">§<text:s/>3.1<text:s/>nota en betaling</text:h>
      <text:p text:style-name="ifm_p_mt.4.23mm_indent.-7mm_mleft.7mm_ifm">1.<text:tab/>AVINED kan een andere aangewezen organisatie machtigen om de financiële bijdragen namens AVINED, in rekening te brengen bij de ondernemers, deze in te vorderen en in ontvangst te nemen.</text:p>
      <text:p text:style-name="ifm_p_indent.-7mm_mleft.7mm_ifm">2.<text:tab/>AVINED of een andere door AVINED aangewezen organisatie is bevoegd nota’s rechtsgeldig per schriftelijke post of door middel van een elektronisch bericht te zenden aan de ondernemer op het (elektronische) adres dat de ondernemer heeft verstrekt op grond van de Registratieregeling AVINED.</text:p>
      <text:p text:style-name="ifm_p_indent.-7mm_mleft.7mm_ifm">3.<text:tab/>Het toezicht op de naleving dan wel de afdracht van de bij of krachtens deze regeling vastgestelde en opgelegde financiële bijdragen uitgeoefend door AVINED of een andere door AVINED aangewezen organisatie.</text:p>
      <text:p text:style-name="ifm_p_indent.-7mm_mleft.7mm_ifm">4.<text:tab/>De ingevolge deze regeling verschuldigde financiële bijdragen worden betaald uiterlijk op een door het bestuur te bepalen aantal dagen volgend op die waarop zij door of vanwege AVINED aan de hand van nota's in rekening zijn gebracht. Het door het bestuur vast te stellen aantal dagen kan niet minder dan eenentwintig (21) dagen zijn.</text:p>
      <text:p text:style-name="ifm_p_indent.-7mm_mleft.7mm_ifm">5.<text:tab/>In afwijking van het vermelde in het vierde lid van dit artikel, is de nota terstond invorderbaar:</text:p>
      <text:p text:style-name="ifm_p_indent.-7mm_mleft.14mm_ifm">a.<text:tab/>zodra het faillissement van de ondernemer is aangevraagd;</text:p>
      <text:p text:style-name="ifm_p_indent.-7mm_mleft.14mm_ifm">b.<text:tab/>zodra de ondernemer het drijven van de onderneming beëindigt of van het voornemen daartoe blijkt; of</text:p>
      <text:p text:style-name="ifm_p_indent.-7mm_mleft.14mm_ifm">c.<text:tab/>zodra de ondernemer zijn onderneming in het buitenland heeft gevestigd of van het voornemen daartoe blijkt.</text:p>
      <text:p text:style-name="ifm_p_indent.-7mm_mleft.7mm_ifm">6.<text:tab/>AVINED kan met het oog op een efficiënte uitvoering van deze regeling besluiten om nota's met een bedrag minder dan € 50,– samen te voegen tot verzamelnota's, welke op meerdere perioden betrekking hebben dan wel niet uit te brengen.</text:p>
      <text:h text:style-name="ifm_p_font.bold-italic_mt.5.08mm_page.keep-with-next_ifm" text:outline-level="6">§<text:s/>3.2<text:s/> sancties bij niet betaling</text:h>
      <text:p text:style-name="ifm_p_mt.4.23mm_indent.-7mm_mleft.7mm_ifm">1.<text:tab/>Aan de ondernemer die niet of niet geheel binnen de in § 3.1 gestelde termijn heeft betaald, kan door dan wel namens AVINED de wettelijke rente over het niet-betaalde bedrag in rekening worden gebracht, te berekenen vanaf de dag waarop de betaling volgens deze regeling dient te zijn verricht.</text:p>
      <text:p text:style-name="ifm_p_indent.-7mm_mleft.7mm_ifm">2.<text:tab/>Kosten van invorderingsmaatregelen komen voor rekening van de ondernemer die in gebreke is gebleken de betaling geheel en tijdig te voldoen. Het opleggen van de wettelijke rente en de kosten van invorderingsmaatregelen laten de verplichting tot betaling van de verplichte financiële bijdrage onverlet.</text:p>
      <text:h text:style-name="ifm_p_font.bold_mt.5.08mm_page.keep-with-next_ifm" text:outline-level="5">§ <text:s/>4 <text:s/>Slotbepalingen</text:h>
      <text:p text:style-name="ifm_p_mt.4.23mm_indent.-7mm_mleft.7mm_ifm">1.<text:tab/>De gegevens verkregen uit hoofde van het bepaalde in deze regeling zullen – voor zover bij of krachtens de wet niet anders is bepaald – zonder toestemming van de belanghebbende:</text:p>
      <text:p text:style-name="ifm_p_indent.-7mm_mleft.14mm_ifm">a.<text:tab/>slechts worden gebruikt voor de uitvoering van deze regeling;</text:p>
      <text:p text:style-name="ifm_p_indent.-7mm_mleft.14mm_ifm">b.<text:tab/>niet onder vermelding of aanduiding van de persoon en/of onderneming, waarop zij betrekking hebben, bekend worden gemaakt aan anderen dan de ambtelijk secretaris en de ingeleende medewerkers van het secretariaat van AVINED, andere personen die door AVINED worden ingeschakeld bij de uitvoering van deze regeling en de met de financiële controle belaste accountant en diens personeel, voor zover het kennis nemen van die gegevens voor die controle noodzakelijk is.</text:p>
      <text:p text:style-name="ifm_p_indent.-7mm_mleft.7mm_ifm">2.<text:tab/>Bekendmaking van gegevens, als in het eerste lid van dit artikel bedoeld, blijft ook zonder vermelding of aanduiding van de persoon en/of onderneming, waarop zij betrekking hebben, achterwege in de gevallen waarin uit de aard der gegevens dan wel of zomede uit een of meer andere omstandigheden zou kunnen blijken op welke persoon en/of onderneming die gegevens betrekking hebben.</text:p>
      <text:p text:style-name="ifm_p_indent.-7mm_mleft.7mm_ifm">3.<text:tab/>AVINED kan voor de uitvoering van deze regeling een daartoe door het bestuur van AVINED te erkennen organisatie aanwijzen. AVINED is gerechtigd om aan deze organisatie bevoegdheden toe te kennen en verplichtingen over te dragen die AVINED krachtens deze regeling verkrijgt dan wel heeft en betrekking hebben op de uitvoering.</text:p>
      <text:p text:style-name="ifm_p_indent.-7mm_mleft.7mm_ifm">4.<text:tab/>Deze regeling treedt in werking op 1 januari 2021 en heeft een looptijd tot en met 31 december 2027.</text:p>
      <text:p text:style-name="ifm_p_indent.-7mm_mleft.7mm_ifm">5.<text:tab/>AVINED is gerechtigd om de gegevens die zijn verzameld in het kader van de verbindendverklaring van de onderzoeks- en innovatieagenda over de periode 2017–2020 die is gepubliceerd in de Staatscourant onder nummer 20407 en 20410, te gebruiken voor de onderzoeks- en innovatieagenda.</text:p>
      <text:p text:style-name="ifm_p_indent.-7mm_mleft.7mm_ifm">6.<text:tab/>Het intrekken (van de verbindend verklaring) van deze regeling doet geen afbreuk aan enige verplichtingen op grond (van de verbindend verklaring) van deze regeling, welke verplichting(en) reeds bestond(en) ten tijde van het eindigen (van de verbindendverklaring) van deze regeling.</text:p>
      <text:p text:style-name="ifm_p_indent.-7mm_mleft.7mm_ifm">7.<text:tab/>Het einde (van de verbindendverklaring) van deze regeling laat onverlet de bevoegdheid van AVINED om ingeval van niet-nakoming van de vorige lid van dit artikel genoemde verplichtingen, maatregelen – al dan niet in de vorm van sancties – op te leggen, een en ander met inachtneming van het bepaalde in de (gewezen) regeling en/of verbindend verklaring daarvan.</text:p>
      <text:p text:style-name="ifm_p_indent.-7mm_mleft.7mm_ifm">8.<text:tab/>In alle gevallen waarin deze regeling niet voorziet, beslist het bestuur van AVINED.</text:p>
      <text:p text:style-name="ifm_p_indent.-7mm_mleft.7mm_ifm">9.<text:tab/>Deze regeling wordt aangehaald als ‘Regeling verplichte financiële bijdragen onderzoeks- en innovatieagenda Nederlandse pluimveesector AVINED’ (Financiële regeling AVINED).</text:p>
      <text:h text:style-name="ifm_p_font.bold_mt.5.08mm_page.break-before_ifm" text:outline-level="4">BIJLAGE<text:s/>I<text:s/></text:h>
      <text:p text:style-name="ifm_p_mt.4.23mm_ifm">In het kader van de onderzoeks- en innovatieagenda zijn per sector de in deze bijlage opgenomen bedrijfsactiviteiten aangemerkt als de bedrijfsactiviteiten waar een financiële bijdrage voor wordt opgelegd.</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Categorie reproductie vleespluimvee</text:p>
            </table:table-cell>
          </table:table-row>
        </table:table-header-rows>
        <table:table-row>
          <table:table-cell table:style-name="table.cell.border-top.border-bottom.border-left.border-right.padding-top.top.pleft.pright">
            <text:p text:style-name="text.cell.7.left">Fokbedrijven vleespluimvee</text:p>
          </table:table-cell>
          <table:table-cell table:style-name="table.cell.border-top.border-bottom.border-right.padding-top.top.pleft.pright">
            <text:p text:style-name="text.cell.7.left">organisatie die zich toelegt op de productie van zuivere foklijnen van pluimveerassen die bestemd zijn voor de productie van vleespluimvee</text:p>
          </table:table-cell>
          <table:table-cell table:style-name="table.cell.border-top.border-bottom.border-right.padding-top.top.pleft.pright">
            <text:p text:style-name="text.cell.7.left">per afgeleverd kuiken (over)(groot) ouderdier bestemd voor de productie van broedeieren voor</text:p>
            <text:p text:style-name="text.cell.7.left">de productie van (groot) ouderdieren vleespluimvee</text:p>
          </table:table-cell>
        </table:table-row>
        <table:table-row>
          <table:table-cell table:style-name="table.cell.border-bottom.border-left.border-right.padding-top.top.pleft.pright">
            <text:p text:style-name="text.cell.7.left">Vermeerderingsbedrijf grootouderdieren vleespluimvee</text:p>
          </table:table-cell>
          <table:table-cell table:style-name="table.cell.border-bottom.border-right.padding-top.top.pleft.pright">
            <text:p text:style-name="text.cell.7.left">inrichting die wordt gebruikt voor de productie van broedeieren, bestemd voor de productie van</text:p>
            <text:p text:style-name="text.cell.7.left">ouderdieren vleespluimvee</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Opfokbedrijf ouderdieren</text:p>
            <text:p text:style-name="text.cell.7.left">vleespluimvee</text:p>
          </table:table-cell>
          <table:table-cell table:style-name="table.cell.border-bottom.border-right.padding-top.top.pleft.pright">
            <text:p text:style-name="text.cell.7.left">inrichting die wordt gebruikt voor het opfokken van ouderdieren vleespluimvee tot de productie fase</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Opfokbedrijf(over)grootouderdieren vleespluimvee</text:p>
          </table:table-cell>
          <table:table-cell table:style-name="table.cell.border-bottom.border-right.padding-top.top.pleft.pright">
            <text:p text:style-name="text.cell.7.left">inrichting die wordt gebruikt voor het opfokken van (over)grootouderdieren vleespluimvee tot de productiefase</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Vermeerderingsbedrijf ouderdieren vleespluimvee</text:p>
          </table:table-cell>
          <table:table-cell table:style-name="table.cell.border-bottom.border-right.padding-top.top.pleft.pright">
            <text:p text:style-name="text.cell.7.left">inrichting die wordt gebruikt voor de productie van broedeieren, bestemd voor de productie van</text:p>
            <text:p text:style-name="text.cell.7.left">vleeskuikens</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Fokbroederij vleespluimvee</text:p>
          </table:table-cell>
          <table:table-cell table:style-name="table.cell.border-bottom.border-right.padding-top.top.pleft.pright">
            <text:p text:style-name="text.cell.7.left">inrichting die wordt gebruikt voor het uitbroeden van</text:p>
            <text:p text:style-name="text.cell.7.left">broedeieren ten behoeve van de productie van (groot)ouderdieren vleespluimvee</text:p>
          </table:table-cell>
          <table:table-cell table:style-name="table.cell.border-bottom.border-right.padding-top.top.pleft.pright">
            <text:p text:style-name="text.cell.7.left">per ingelegd broedei dat bestemd is voor de</text:p>
            <text:p text:style-name="text.cell.7.left">Nederlandse markt</text:p>
          </table:table-cell>
        </table:table-row>
      </table:table>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Categorie vleeskuikens</text:p>
            </table:table-cell>
          </table:table-row>
        </table:table-header-rows>
        <table:table-row>
          <table:table-cell table:style-name="table.cell.border-top.border-bottom.border-left.border-right.padding-top.top.pleft.pright">
            <text:p text:style-name="text.cell.7.left">Vleeskuikenbroederij</text:p>
          </table:table-cell>
          <table:table-cell table:style-name="table.cell.border-top.border-bottom.border-right.padding-top.top.pleft.pright">
            <text:p text:style-name="text.cell.7.left">inrichting die wordt gebruikt voor het uitbroeden van broedeieren ten behoeve van de productie van vleeskuikens</text:p>
          </table:table-cell>
          <table:table-cell table:style-name="table.cell.border-top.border-bottom.border-right.padding-top.top.pleft.pright">
            <text:p text:style-name="text.cell.7.left">per ingelegd broedei dat bestemd is voor de productie van vleeskuikens voor de Nederlandse markt</text:p>
          </table:table-cell>
        </table:table-row>
        <table:table-row>
          <table:table-cell table:style-name="table.cell.border-bottom.border-left.border-right.padding-top.top.pleft.pright">
            <text:p text:style-name="text.cell.7.left">Vleeskuikenbedrijf</text:p>
          </table:table-cell>
          <table:table-cell table:style-name="table.cell.border-bottom.border-right.padding-top.top.pleft.pright">
            <text:p text:style-name="text.cell.7.left">inrichting die wordt gebruikt voor het houden van vleeskuikens voor de productie van pluimveevlees</text:p>
          </table:table-cell>
          <table:table-cell table:style-name="table.cell.border-bottom.border-right.padding-top.top.pleft.pright">
            <text:p text:style-name="text.cell.7.left">per opgezet dier</text:p>
          </table:table-cell>
        </table:table-row>
      </table:table>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Categorie vleeskalkoenen</text:p>
            </table:table-cell>
          </table:table-row>
        </table:table-header-rows>
        <table:table-row>
          <table:table-cell table:style-name="table.cell.border-top.border-bottom.border-left.border-right.padding-top.top.pleft.pright">
            <text:p text:style-name="text.cell.7.left">Vleeskalkoenbroederij</text:p>
          </table:table-cell>
          <table:table-cell table:style-name="table.cell.border-top.border-bottom.border-right.padding-top.top.pleft.pright">
            <text:p text:style-name="text.cell.7.left">inrichting die wordt gebruikt voor het uitbroeden van broedeieren ten behoeve van de productie van vleeskalkoenen</text:p>
          </table:table-cell>
          <table:table-cell table:style-name="table.cell.border-top.border-bottom.border-right.padding-top.top.pleft.pright">
            <text:p text:style-name="text.cell.7.left">per ingelegd broedei voor de productie van vleeskalkoenen die bestemd zijn voor de Nederlandse markt</text:p>
          </table:table-cell>
        </table:table-row>
        <table:table-row>
          <table:table-cell table:style-name="table.cell.border-bottom.border-left.border-right.padding-top.top.pleft.pright">
            <text:p text:style-name="text.cell.7.left">Vleeskalkoenen hanen</text:p>
          </table:table-cell>
          <table:table-cell table:style-name="table.cell.border-bottom.border-right.padding-top.top.pleft.pright">
            <text:p text:style-name="text.cell.7.left">inrichting die wordt gebruikt voor het houden van vleeskalkoenen van het mannelijke geslacht</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Vleeskalkoenen hennen</text:p>
          </table:table-cell>
          <table:table-cell table:style-name="table.cell.border-bottom.border-right.padding-top.top.pleft.pright">
            <text:p text:style-name="text.cell.7.left">inrichting die wordt gebruikt voor het houden van vleeskalkoenen van het vrouwelijke geslacht</text:p>
          </table:table-cell>
          <table:table-cell table:style-name="table.cell.border-bottom.border-right.padding-top.top.pleft.pright">
            <text:p text:style-name="text.cell.7.left">per opgezet dier</text:p>
          </table:table-cell>
        </table:table-row>
      </table:table>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Categorie vleeseenden</text:p>
            </table:table-cell>
          </table:table-row>
        </table:table-header-rows>
        <table:table-row>
          <table:table-cell table:style-name="table.cell.border-top.border-bottom.border-left.border-right.padding-top.top.pleft.pright">
            <text:p text:style-name="text.cell.7.left">Vleeseendenbroederij</text:p>
          </table:table-cell>
          <table:table-cell table:style-name="table.cell.border-top.border-bottom.border-right.padding-top.top.pleft.pright">
            <text:p text:style-name="text.cell.7.left">inrichting die wordt gebruikt voor het uitbroeden van broedeieren ten behoeve van de productie van vleeseenden</text:p>
          </table:table-cell>
          <table:table-cell table:style-name="table.cell.border-top.border-bottom.border-right.padding-top.top.pleft.pright">
            <text:p text:style-name="text.cell.7.left">per ingelegd broedei voor de productie van</text:p>
            <text:p text:style-name="text.cell.7.left">vleeseenden die bestemd zijn voor de Nederlandse markt</text:p>
          </table:table-cell>
        </table:table-row>
        <table:table-row>
          <table:table-cell table:style-name="table.cell.border-bottom.border-left.border-right.padding-top.top.pleft.pright">
            <text:p text:style-name="text.cell.7.left">Vleeseendenbedrijf</text:p>
          </table:table-cell>
          <table:table-cell table:style-name="table.cell.border-bottom.border-right.padding-top.top.pleft.pright">
            <text:p text:style-name="text.cell.7.left">inrichting die wordt gebruikt voor het houden van vleeseenden</text:p>
          </table:table-cell>
          <table:table-cell table:style-name="table.cell.border-bottom.border-right.padding-top.top.pleft.pright">
            <text:p text:style-name="text.cell.7.left">per opgezet dier</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 table:number-columns-spanned="3">
              <text:p text:style-name="ifm_p_font.bold_size.6.5pt_page.keep-with-next_ifm">Categorie reproductie legpluimvee</text:p>
            </table:table-cell>
          </table:table-row>
        </table:table-header-rows>
        <table:table-row>
          <table:table-cell table:style-name="table.cell.border-top.border-bottom.border-left.border-right.padding-top.top.pleft.pright">
            <text:p text:style-name="text.cell.7.left">Fokbroederij voor leg</text:p>
          </table:table-cell>
          <table:table-cell table:style-name="table.cell.border-top.border-bottom.border-right.padding-top.top.pleft.pright">
            <text:p text:style-name="text.cell.7.left">organisatie die zich toelegt op de productie van zuivere foklijnen van pluimveerassen die bestemd zijn voor de productie van legpluimvee</text:p>
          </table:table-cell>
          <table:table-cell table:style-name="table.cell.border-top.border-bottom.border-right.padding-top.top.pleft.pright">
            <text:p text:style-name="text.cell.7.left">per ingelegd broedei dat bestemd is voor de Nederlandse markt</text:p>
          </table:table-cell>
        </table:table-row>
        <table:table-row>
          <table:table-cell table:style-name="table.cell.border-bottom.border-left.border-right.padding-top.top.pleft.pright">
            <text:p text:style-name="text.cell.7.left">Vermeerderingsbedrijf</text:p>
            <text:p text:style-name="text.cell.7.left">grootouderdieren legpluimvee</text:p>
          </table:table-cell>
          <table:table-cell table:style-name="table.cell.border-bottom.border-right.padding-top.top.pleft.pright">
            <text:p text:style-name="text.cell.7.left">inrichting die wordt gebruikt voor de productie van broedeieren, bestemd voor de productie van ouderdieren legpluimvee</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Vermeerderingsbedrijf</text:p>
            <text:p text:style-name="text.cell.7.left">ouderdieren legpluimvee</text:p>
          </table:table-cell>
          <table:table-cell table:style-name="table.cell.border-bottom.border-right.padding-top.top.pleft.pright">
            <text:p text:style-name="text.cell.7.left">inrichting die wordt gebruikt voor de productie van broedeieren, bestemd voor de productie van legpluimvee</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Opfokbedrijf leghennen</text:p>
            <text:p text:style-name="text.cell.7.left">biologisch</text:p>
          </table:table-cell>
          <table:table-cell table:style-name="table.cell.border-bottom.border-right.padding-top.top.pleft.pright">
            <text:p text:style-name="text.cell.7.left">inrichting die wordt gebruikt voor het opfokken van leghennen die bestemd zijn voor de biologische productiemethode van biologische eieren als bedoeld in Verordening (EG) nr. 589/2008, tot het eiproductiestadium</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Opfokbedrijf leghennen regulier</text:p>
          </table:table-cell>
          <table:table-cell table:style-name="table.cell.border-bottom.border-right.padding-top.top.pleft.pright">
            <text:p text:style-name="text.cell.7.left">inrichting die wordt gebruikt voor het opfokken van leghenne die bestemd zijn voor de productie van kooi-, scharrel-, en vrije uitloop eieren als bedoeld in Verordening (EG) nr. 589/2008, tot het eiproductiestadium</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Opfokbedrijf (over)grootouderdieren</text:p>
            <text:p text:style-name="text.cell.7.left">legpluimvee</text:p>
          </table:table-cell>
          <table:table-cell table:style-name="table.cell.border-bottom.border-right.padding-top.top.pleft.pright">
            <text:p text:style-name="text.cell.7.left">inrichting die wordt gebruikt voor het opfokken van (over)grootouderdieren legpluimvee tot de productiefase</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Opfokbedrijf ouderdieren legpluimvee</text:p>
          </table:table-cell>
          <table:table-cell table:style-name="table.cell.border-bottom.border-right.padding-top.top.pleft.pright">
            <text:p text:style-name="text.cell.7.left">inrichting die wordt gebruikt voor het opfokken van ouderdieren legpluimvee tot het voortplantingsstadium</text:p>
          </table:table-cell>
          <table:table-cell table:style-name="table.cell.border-bottom.border-right.padding-top.top.pleft.pright">
            <text:p text:style-name="text.cell.7.left">per opgezet dier</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Categorie legpluimvee</text:p>
            </table:table-cell>
          </table:table-row>
        </table:table-header-rows>
        <table:table-row>
          <table:table-cell table:style-name="table.cell.border-top.border-bottom.border-left.border-right.padding-top.top.pleft.pright">
            <text:p text:style-name="text.cell.7.left">Broederij legpluimvee</text:p>
          </table:table-cell>
          <table:table-cell table:style-name="table.cell.border-top.border-bottom.border-right.padding-top.top.pleft.pright">
            <text:p text:style-name="text.cell.7.left">inrichting die wordt gebruikt voor het uitbroeden van broedeieren ten behoeve van de productie van legpluimvee</text:p>
          </table:table-cell>
          <table:table-cell table:style-name="table.cell.border-top.border-bottom.border-right.padding-top.top.pleft.pright">
            <text:p text:style-name="text.cell.7.left">per ingelegd broedei dat bestemd is voor de Nederlandse markt</text:p>
          </table:table-cell>
        </table:table-row>
        <table:table-row>
          <table:table-cell table:style-name="table.cell.border-bottom.border-left.border-right.padding-top.top.pleft.pright">
            <text:p text:style-name="text.cell.7.left">Legpluimveebedrijf kooi</text:p>
          </table:table-cell>
          <table:table-cell table:style-name="table.cell.border-bottom.border-right.padding-top.top.pleft.pright">
            <text:p text:style-name="text.cell.7.left">inrichting die wordt gebruikt voor het houden van leghennen voor de productie van kooieieren als bedoeld in Verordening (EG) nr. 589/2008</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Legpluimveebedrijf scharrel</text:p>
          </table:table-cell>
          <table:table-cell table:style-name="table.cell.border-bottom.border-right.padding-top.top.pleft.pright">
            <text:p text:style-name="text.cell.7.left">inrichting die wordt gebruikt voor het houden van leghennen voor de productie van scharreleieren als bedoeld in Verordening (EG) nr. 589/2008</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Legpluimveebedrijf vrije uitloop</text:p>
          </table:table-cell>
          <table:table-cell table:style-name="table.cell.border-bottom.border-right.padding-top.top.pleft.pright">
            <text:p text:style-name="text.cell.7.left">inrichting die wordt gebruikt voor het houden van leghennen voor de productie van eieren van hennen met vrije uitloop als bedoeld in Verordening (EG) nr.</text:p>
            <text:p text:style-name="text.cell.7.left">589/2008</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Legpluimveebedrijf biologisch</text:p>
          </table:table-cell>
          <table:table-cell table:style-name="table.cell.border-bottom.border-right.padding-top.top.pleft.pright">
            <text:p text:style-name="text.cell.7.left">inrichting die wordt gebruikt voor het houden van leghennen voor de biologische productiemethode van biologische eieren als bedoeld in Verordening (EG)</text:p>
            <text:p text:style-name="text.cell.7.left">nr. 589/2008, tot het eiproductiestadium</text:p>
          </table:table-cell>
          <table:table-cell table:style-name="table.cell.border-bottom.border-right.padding-top.top.pleft.pright">
            <text:p text:style-name="text.cell.7.left">per opgezet dier</text:p>
          </table:table-cell>
        </table:table-row>
        <table:table-row>
          <table:table-cell table:style-name="table.cell.border-bottom.border-left.border-right.padding-top.top.pleft.pright">
            <text:p text:style-name="text.cell.7.left">Vaccin pluimveebedrijf</text:p>
          </table:table-cell>
          <table:table-cell table:style-name="table.cell.border-bottom.border-right.padding-top.top.pleft.pright">
            <text:p text:style-name="text.cell.7.left">inrichting die wordt gebruikt voor het houden van legpluimvee en/of leghennen voor de productie van eieren die bestemd zijn voor de productie van vaccins</text:p>
          </table:table-cell>
          <table:table-cell table:style-name="table.cell.border-bottom.border-right.padding-top.top.pleft.pright">
            <text:p text:style-name="text.cell.7.left">per opgezet dier</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Categorie verwerking en verhandeling eieren</text:p>
            </table:table-cell>
          </table:table-row>
        </table:table-header-rows>
        <table:table-row>
          <table:table-cell table:style-name="table.cell.border-top.border-bottom.border-left.border-right.padding-top.top.pleft.pright">
            <text:p text:style-name="text.cell.7.left">Pakstation</text:p>
          </table:table-cell>
          <table:table-cell table:style-name="table.cell.border-top.border-bottom.border-right.padding-top.top.pleft.pright">
            <text:p text:style-name="text.cell.7.left">de ondernemer, die ongesorteerde eieren koopt van een legpluimveehouder of van een verzamelaar, teneinde deze eieren, gesorteerd naar kwaliteit en gewicht, verder te verhandelen</text:p>
          </table:table-cell>
          <table:table-cell table:style-name="table.cell.border-top.border-bottom.border-right.padding-top.top.pleft.pright">
            <text:p text:style-name="text.cell.7.left">per aangevoerd ei</text:p>
          </table:table-cell>
        </table:table-row>
        <table:table-row>
          <table:table-cell table:style-name="table.cell.border-bottom.border-left.border-right.padding-top.top.pleft.pright">
            <text:p text:style-name="text.cell.7.left">Verzamelaars</text:p>
          </table:table-cell>
          <table:table-cell table:style-name="table.cell.border-bottom.border-right.padding-top.top.pleft.pright">
            <text:p text:style-name="text.cell.7.left">de ondernemer, die ongesorteerde eieren ophaalt bij of koopt van een legpluimveehouder, teneinde deze eieren af te leveren of te verkopen aan de houder van</text:p>
            <text:p text:style-name="text.cell.7.left">een pakstation of de industrie</text:p>
          </table:table-cell>
          <table:table-cell table:style-name="table.cell.border-bottom.border-right.padding-top.top.pleft.pright">
            <text:p text:style-name="text.cell.7.left">per aangevoerd ei</text:p>
          </table:table-cell>
        </table:table-row>
        <table:table-row>
          <table:table-cell table:style-name="table.cell.border-bottom.border-left.border-right.padding-top.top.pleft.pright">
            <text:p text:style-name="text.cell.7.left">Eiproducentenfabrikanten</text:p>
          </table:table-cell>
          <table:table-cell table:style-name="table.cell.border-bottom.border-right.padding-top.top.pleft.pright">
            <text:p text:style-name="text.cell.7.left">de ondernemer die uit meer dan 200.000 eieren per jaar eiproducten vervaardigt</text:p>
          </table:table-cell>
          <table:table-cell table:style-name="table.cell.border-bottom.border-right.padding-top.top.pleft.pright">
            <text:p text:style-name="text.cell.7.left">per aangevoerd ei</text:p>
          </table:table-cell>
        </table:table-row>
      </table:table>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Voor de interpretatie van de bedrijfsactiviteiten worden de navolgende definities gehanteerd.</text:p>
            </table:table-cell>
          </table:table-row>
        </table:table-header-rows>
        <table:table-row>
          <table:table-cell table:style-name="table.cell.border-top.border-bottom.border-left.border-right.padding-top.top.pleft.pright">
            <text:p text:style-name="text.cell.7.left">Pluimvee</text:p>
          </table:table-cell>
          <table:table-cell table:style-name="table.cell.border-top.border-bottom.border-right.padding-top.top.pleft.pright">
            <text:p text:style-name="text.cell.7.left">kippen, kalkoenen en eenden;</text:p>
          </table:table-cell>
        </table:table-row>
        <table:table-row>
          <table:table-cell table:style-name="table.cell.border-bottom.border-left.border-right.padding-top.top.pleft.pright">
            <text:p text:style-name="text.cell.7.left">Vleespluimvee</text:p>
          </table:table-cell>
          <table:table-cell table:style-name="table.cell.border-bottom.border-right.padding-top.top.pleft.pright">
            <text:p text:style-name="text.cell.7.left">kippen die worden opgefokt of gehouden voor de productie van broedeieren ten behoeve van het productieproces van vleeskuikens;</text:p>
          </table:table-cell>
        </table:table-row>
        <table:table-row>
          <table:table-cell table:style-name="table.cell.border-bottom.border-left.border-right.padding-top.top.pleft.pright">
            <text:p text:style-name="text.cell.7.left">Vleeskuikens</text:p>
          </table:table-cell>
          <table:table-cell table:style-name="table.cell.border-bottom.border-right.padding-top.top.pleft.pright">
            <text:p text:style-name="text.cell.7.left">kippen die worden gehouden voor de productie van pluimveevlees. Hierbij wordt onderscheid gemaakt tussen regulier- en traaggroeiend;</text:p>
          </table:table-cell>
        </table:table-row>
        <table:table-row>
          <table:table-cell table:style-name="table.cell.border-bottom.border-left.border-right.padding-top.top.pleft.pright">
            <text:p text:style-name="text.cell.7.left">Vleeskuikens regulier groeiend</text:p>
          </table:table-cell>
          <table:table-cell table:style-name="table.cell.border-bottom.border-right.padding-top.top.pleft.pright">
            <text:p text:style-name="text.cell.7.left">kippen die worden gehouden voor de productie van pluimveevlees van een snelgroeiend ras (hiervoor wordt aangesloten bij de definitie zoals deze gehanteerd wordt in het kader van de heffingen voor het Diergezondheidsfonds);</text:p>
          </table:table-cell>
        </table:table-row>
        <table:table-row>
          <table:table-cell table:style-name="table.cell.border-bottom.border-left.border-right.padding-top.top.pleft.pright">
            <text:p text:style-name="text.cell.7.left">Vleeskuikens traag groeiend</text:p>
          </table:table-cell>
          <table:table-cell table:style-name="table.cell.border-bottom.border-right.padding-top.top.pleft.pright">
            <text:p text:style-name="text.cell.7.left">kippen die worden gehouden voor de productie van pluimveevlees van een traaggroeiend ras (hiervoor wordt aangesloten bij de definitie zoals deze gehanteerd wordt in het kader van de heffingen voor het Diergezondheidsfonds);</text:p>
          </table:table-cell>
        </table:table-row>
        <table:table-row>
          <table:table-cell table:style-name="table.cell.border-bottom.border-left.border-right.padding-top.top.pleft.pright">
            <text:p text:style-name="text.cell.7.left">Vleeskalkoenen</text:p>
          </table:table-cell>
          <table:table-cell table:style-name="table.cell.border-bottom.border-right.padding-top.top.pleft.pright">
            <text:p text:style-name="text.cell.7.left">kalkoenen die worden gehouden voor de productie van pluimveevlees;</text:p>
          </table:table-cell>
        </table:table-row>
        <table:table-row>
          <table:table-cell table:style-name="table.cell.border-bottom.border-left.border-right.padding-top.top.pleft.pright">
            <text:p text:style-name="text.cell.7.left">Vleeseenden</text:p>
          </table:table-cell>
          <table:table-cell table:style-name="table.cell.border-bottom.border-right.padding-top.top.pleft.pright">
            <text:p text:style-name="text.cell.7.left">eenden die worden gehouden voor de productie van pluimveevlees;</text:p>
          </table:table-cell>
        </table:table-row>
        <table:table-row>
          <table:table-cell table:style-name="table.cell.border-bottom.border-left.border-right.padding-top.top.pleft.pright">
            <text:p text:style-name="text.cell.7.left">Ouderdieren vleespluimvee</text:p>
          </table:table-cell>
          <table:table-cell table:style-name="table.cell.border-bottom.border-right.padding-top.top.pleft.pright">
            <text:p text:style-name="text.cell.7.left">kippen bestemd voor de productie van broedeieren ter verkrijging van vleeskuikens;</text:p>
          </table:table-cell>
        </table:table-row>
        <table:table-row>
          <table:table-cell table:style-name="table.cell.border-bottom.border-left.border-right.padding-top.top.pleft.pright">
            <text:p text:style-name="text.cell.7.left">Legpluimvee</text:p>
          </table:table-cell>
          <table:table-cell table:style-name="table.cell.border-bottom.border-right.padding-top.top.pleft.pright">
            <text:p text:style-name="text.cell.7.left">kippen die worden opgefokt of gehouden voor de productie van broedeieren ten behoeve van het productieproces van leghennen of eieren die bestemd zijn voor de productie van vaccins;</text:p>
          </table:table-cell>
        </table:table-row>
        <table:table-row>
          <table:table-cell table:style-name="table.cell.border-bottom.border-left.border-right.padding-top.top.pleft.pright">
            <text:p text:style-name="text.cell.7.left">Leghennen</text:p>
          </table:table-cell>
          <table:table-cell table:style-name="table.cell.border-bottom.border-right.padding-top.top.pleft.pright">
            <text:p text:style-name="text.cell.7.left">kippen die worden gehouden voor de productie van (kippen)eieren of eieren die bestemd zijn voor de productie van vaccins;</text:p>
          </table:table-cell>
        </table:table-row>
        <table:table-row>
          <table:table-cell table:style-name="table.cell.border-bottom.border-left.border-right.padding-top.top.pleft.pright">
            <text:p text:style-name="text.cell.7.left">Overgrootouderdieren</text:p>
          </table:table-cell>
          <table:table-cell table:style-name="table.cell.border-bottom.border-right.padding-top.top.pleft.pright">
            <text:p text:style-name="text.cell.7.left">kippen bestemd voor de productie van broedeieren ter verkrijging van grootouderdieren;</text:p>
          </table:table-cell>
        </table:table-row>
        <table:table-row>
          <table:table-cell table:style-name="table.cell.border-bottom.border-left.border-right.padding-top.top.pleft.pright">
            <text:p text:style-name="text.cell.7.left">Grootouderdieren</text:p>
          </table:table-cell>
          <table:table-cell table:style-name="table.cell.border-bottom.border-right.padding-top.top.pleft.pright">
            <text:p text:style-name="text.cell.7.left">kippen bestemd voor de productie van broedeieren ter verkrijging van ouderdieren;</text:p>
          </table:table-cell>
        </table:table-row>
        <table:table-row>
          <table:table-cell table:style-name="table.cell.border-bottom.border-left.border-right.padding-top.top.pleft.pright">
            <text:p text:style-name="text.cell.7.left">Ouderdieren leghennen</text:p>
          </table:table-cell>
          <table:table-cell table:style-name="table.cell.border-bottom.border-right.padding-top.top.pleft.pright">
            <text:p text:style-name="text.cell.7.left">kippen bestemd voor de productie van broedeieren ter verkrijging van leghennen;</text:p>
          </table:table-cell>
        </table:table-row>
        <table:table-row>
          <table:table-cell table:style-name="table.cell.border-bottom.border-left.border-right.padding-top.top.pleft.pright">
            <text:p text:style-name="text.cell.7.left">Broedeieren</text:p>
          </table:table-cell>
          <table:table-cell table:style-name="table.cell.border-bottom.border-right.padding-top.top.pleft.pright">
            <text:p text:style-name="text.cell.7.left">eieren van pluimvee, die zich ter verkrijging van kuikens in een broedmachine bevinden, dan wel bestemd zijn om voor dit doel in een broedmachine te worden ingelegd;</text:p>
          </table:table-cell>
        </table:table-row>
        <table:table-row>
          <table:table-cell table:style-name="table.cell.border-bottom.border-left.border-right.padding-top.top.pleft.pright">
            <text:p text:style-name="text.cell.7.left">Eieren</text:p>
          </table:table-cell>
          <table:table-cell table:style-name="table.cell.border-bottom.border-right.padding-top.top.pleft.pright">
            <text:p text:style-name="text.cell.7.left">Kippen-, kalkoen-en eendeneieren;</text:p>
          </table:table-cell>
        </table:table-row>
        <table:table-row>
          <table:table-cell table:style-name="table.cell.border-bottom.border-left.border-right.padding-top.top.pleft.pright">
            <text:p text:style-name="text.cell.7.left">Kippeneieren</text:p>
          </table:table-cell>
          <table:table-cell table:style-name="table.cell.border-bottom.border-right.padding-top.top.pleft.pright">
            <text:p text:style-name="text.cell.7.left">kippeneieren in de schaal, andere dan broedeieren en eieren bestemd voor de productie van vaccins;</text:p>
          </table:table-cell>
        </table:table-row>
        <table:table-row>
          <table:table-cell table:style-name="table.cell.border-bottom.border-left.border-right.padding-top.top.pleft.pright">
            <text:p text:style-name="text.cell.7.left">Eendeneieren</text:p>
          </table:table-cell>
          <table:table-cell table:style-name="table.cell.border-bottom.border-right.padding-top.top.pleft.pright">
            <text:p text:style-name="text.cell.7.left">eendeneieren in de schaal, andere dan broedeieren en eieren bestemd voor de productie van vaccins;</text:p>
          </table:table-cell>
        </table:table-row>
        <table:table-row>
          <table:table-cell table:style-name="table.cell.border-bottom.border-left.border-right.padding-top.top.pleft.pright">
            <text:p text:style-name="text.cell.7.left">kalkoeneieren</text:p>
          </table:table-cell>
          <table:table-cell table:style-name="table.cell.border-bottom.border-right.padding-top.top.pleft.pright">
            <text:p text:style-name="text.cell.7.left">kalkoeneieren in de schaal, andere dan broedeieren en eieren bestemd voor de productie van vaccins;</text:p>
          </table:table-cell>
        </table:table-row>
        <table:table-row>
          <table:table-cell table:style-name="table.cell.border-bottom.border-left.border-right.padding-top.top.pleft.pright">
            <text:p text:style-name="text.cell.7.left">Inrichting</text:p>
          </table:table-cell>
          <table:table-cell table:style-name="table.cell.border-bottom.border-right.padding-top.top.pleft.pright">
            <text:p text:style-name="text.cell.7.left">een perceelsgebonden ruimte of verzameling van ruimtes die worden gebruikt waar pluimvee wordt gehouden of broedeieren worden ingelegd;</text:p>
          </table:table-cell>
        </table:table-row>
        <table:table-row>
          <table:table-cell table:style-name="table.cell.border-bottom.border-left.border-right.padding-top.top.pleft.pright">
            <text:p text:style-name="text.cell.7.left">Organisatie</text:p>
          </table:table-cell>
          <table:table-cell table:style-name="table.cell.border-bottom.border-right.padding-top.top.pleft.pright">
            <text:p text:style-name="text.cell.7.left">natuurlijke of rechtspersoon of een collectief daarvan;</text:p>
          </table:table-cell>
        </table:table-row>
        <table:table-row>
          <table:table-cell table:style-name="table.cell.border-bottom.border-left.border-right.padding-top.top.pleft.pright">
            <text:p text:style-name="text.cell.7.left">Verordening (EG) nr. 589/2008</text:p>
          </table:table-cell>
          <table:table-cell table:style-name="table.cell.border-bottom.border-right.padding-top.top.pleft.pright">
            <text:p text:style-name="text.cell.7.left">Verordening (EG) Nr. 589/2008 van de Commissie van 23 juni 2008 tot vaststelling van bepalingen ter uitvoering van Verordening (EG) nr. 1234/2007 van de Raad, wat betreft de handelsnormen voor eieren.</text:p>
          </table:table-cell>
        </table:table-row>
      </table:table>
      <text:h text:style-name="ifm_p_font.bold_mt.5.08mm_page.break-before_ifm" text:outline-level="4">BIJLAGE<text:s/>II<text:s/></text:h>
      <text:p text:style-name="ifm_p_mt.4.23mm_ifm">De productie in de Nederlandse pluimveesector bestaat uit diverse soorten bedrijfsactiviteiten die elk een aparte rol vervullen in het productieproces. Onderzoeks- en innovatieprojecten voor de Nederlandse pluimveesector kunnen derhalve voordeel opleveren voor meerdere soorten bedrijfsactiviteiten en voor zowel de sector eieren als pluimveevlees.</text:p>
      <text:p text:style-name="ifm_p_mt.3.7mm_ifm">Teneinde de financiële bijdragen van bepaalde bedrijfsactiviteiten en elke sector aan onderzoeks- en innovatieprojecten te verdelen naar rato van het voordeel, zijn de adviescommissies pluimveegezondheid en praktijkonderzoek ingesteld. Deze adviescommissies bestaan uit vertegenwoordigers van de diverse bedrijfsactiviteiten en sectoren aangevuld met onafhankelijke deskundigen en adviseren het bestuur van AVINED over het percentage naar rato van het voordeel, dat elke bedrijfsactiviteit moet bijdragen aan een onderzoeks- of innovatieproject.</text:p>
      <text:p text:style-name="ifm_p_mt.3.7mm_ifm">De tarieven worden per kalenderjaar vastgesteld en tussentijds indien daar aanleiding voor is, opnieuw vastgesteld. Voor het vaststellen van de tarieven geldt dat geen tarieven worden vastgesteld die tot gevolg hebben dat het volgens de onderzoeks- en innovatieagenda maximaal te innen bedrag over de volledige AVV periode wordt oversch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075</text:span><text:tab/>1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075</text:span><text:tab/>1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inwilliging AVV-verzoek onderzoeks- en innovatieagenda AVINED</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7075</meta:user-defined>
    <meta:user-defined meta:name="OVERHEIDop.StcrtID/DCTERMS.replaces"/>
    <meta:user-defined meta:name="OVERHEIDop.StcrtID/DCTERMS.isRequiredBy"/>
    <meta:user-defined meta:name="OVERHEIDop.StcrtID/DCTERMS.hasPart"/>
    <meta:user-defined meta:name="OVERHEIDop.publicationIssue">17075</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houdende inwilliging AVV-verzoek onderzoeks- en innovatieagenda AVINED</meta:user-defined>
    <meta:user-defined meta:name="DCTERMS.alternative"/>
    <meta:user-defined meta:name="DCTERMS.W3CDTF/DCTERMS.available">2021-04-01</meta:user-defined>
    <meta:user-defined meta:name="OVERHEIDop.Ruimtelijkplan/OVERHEIDop.bekendmakingBetreffendePlan"/>
  </office:meta>
</office:document-meta>
</file>