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en besluit verklaring van geen bedenkingen en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Besluit verklaring van geen bedenkingen en verleende omgevingsvergunning.</text:span>
          </text:p>
            <text:p text:style-name="common-al">
            <text:span text:style-name="nadrukvet">De Krim</text:span>
          </text:p>
            <text:p text:style-name="common-al">- het afwijken van de bestemming op het perceel Coevorderweg 121 </text:p>
            <text:p text:style-name="common-al">Gemeenteraad van de gemeente Hardenberg maakt bekend dat zij op 23 maart 2021 het volgende besluit heeft genomen:</text:p>
            <text:list text:style-name="id1-3-2-1-1-5">
              <text:list-item text:style-override="id1-3-2-1-1-5-1">
                <text:number>-</text:number>
                <text:p text:style-name="al">Te verklaren geen bedenkingen te hebben tegen de realisatie van een motorzaak in een voormalige boerderijdeel behorend bij een burgerwoning op het perceel Coevorderweg 121 in De Krim en hiermee qua gebruik af te wijken van het geldende bestemmingsplan 'Buitengebied Hardenberg'.</text:p>
              </text:list-item>
            </text:list>
            <text:p text:style-name="common-al">Burgemeester en wethouders van de gemeente Hardenberg maken bekend dat zij op 30 maart 2021 de volgende omgevingsvergunning hebben verleend:</text:p>
            <text:list text:style-name="id1-3-2-1-1-7">
              <text:list-item text:style-override="id1-3-2-1-1-7-1">
                <text:number>-</text:number>
                <text:p text:style-name="al">een omgevingsvergunning voor de realisatie van een motorzaak in een voormalige boerderijdeel behorend bij een burgerwoning op het perceel Coevorderweg 121 in De Krim. </text:p>
              </text:list-item>
            </text:list>
            <text:p text:style-name="common-al">Het gaat om een omgevingsvergunning die is voorbereid met de uitgebreide voorbereidingsprocedure. De verklaring van geen bedenkingen maakt onderdeel uit van de omgevingsvergunning. </text:p>
            <text:p text:style-name="common-al">De omgevingsvergunning en de verklaring van geen bedenkingen liggen beide vanaf 8 april 2021 tijdens openingstijden bij de Publieksdienst in het gemeentehuis ter inzage. Een afspraak kunt u maken via telefoonnummer 14 0523.</text:p>
            <text:p text:style-name="common-al">De besluiten zijn tevens raadpleegbaar op de landelijke site <text:a xlink:href="http://www.ruimtelijkeplannen.nl" xlink:type="simple">www.ruimtelijkeplannen.nl</text:a> op plan identificatienummer(IDN): NL.IMRO.0160.OVUP00079-VG01.</text:p>
            <text:p text:style-name="last-al">Vanaf 9 april 2021 kunnen belanghebbenden op grond van de Algemene wet bestuursrecht gedurende zes weken tegen de genoemde besluiten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tegen de ontwerpbeschikking omgevingsvergunning bij burgemeester en wethouders en/of geen zienswijzen tegen de ontwerp verklaring van geen bedenkingen bij de gemeenteraad naar voren hebben gebracht. Tevens kan binnen de genoemde termijn bij de voorzieningenrechter van genoemde rechtbank een verzoek om voorlopige voorziening worden ingediend. Voor de procedures is griffierecht verschuldigd. De besluiten worden na afloop van de beroepstermijn van kracht tenzij beroep is ingesteld en een verzoek om voorlopige voorziening is gedaan. De besluiten worden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7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6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6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6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5886.829 517299.463</meta:user-defined>
    <meta:user-defined meta:name="DC.title">Rubriek: Kennisgevingen besluit verklaring van geen bedenkingen en beschikking omgevingsvergunning (uitgebreide voorbereidingsprocedure)</meta:user-defined>
    <meta:user-defined meta:name="OVERHEID.PostcodeHuisnummer/OVERHEIDop.postcodeHuisnummer">7781PA 121</meta:user-defined>
    <meta:user-defined meta:name="OVERHEIDop.straatnaam">Coevorderweg</meta:user-defined>
    <meta:user-defined meta:name="OVERHEIDop.woonplaats">De Krim</meta:user-defined>
    <meta:user-defined meta:name="DCTERMS.W3CDTF/DCTERMS.available">2021-04-07</meta:user-defined>
    <meta:user-defined meta:name="DCTERMS.W3CDTF/OVERHEIDop.jaargang">2021</meta:user-defined>
    <meta:user-defined meta:name="OVERHEIDop.publicationIssue">17064</meta:user-defined>
    <meta:user-defined meta:name="OVERHEIDop.StcrtID/DC.identifier">stcrt-2021-17064</meta:user-defined>
    <meta:user-defined meta:name="OVERHEIDop.versieInformatie"/>
  </office:meta>
</office:document-meta>
</file>